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625115 - Mansberg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bouwen van een afdak</text:p>
            <text:p text:style-name="tussenkopcur">Locatie : Mansberg 9 te Groesbeek</text:p>
            <text:p text:style-name="tussenkopcur">Datum besluit : 14-06-2018</text:p>
            <text:p text:style-name="tussenkopcur">Zaaknummer ODRN: W.Z18.10428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55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625115 - Mansber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56</meta:user-defined>
    <meta:user-defined meta:name="OVERHEIDop.GmbID/DC.identifier">gmb-2018-128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A 9</meta:user-defined>
    <meta:user-defined meta:name="OVERHEIDop.woonplaats">Groesbeek</meta:user-defined>
    <meta:user-defined meta:name="OVERHEIDop.straatnaam">M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46 420039</meta:user-defined>
    <meta:user-defined meta:name="OVERHEIDop.versieInformatie"/>
  </office:meta>
</office:document-meta>
</file>