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e Toekomst 54: het bouwen van een berging, verzenddatum: 04/06/18, referentienummer: Z/18/1467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e Toekomst 54: het bouwen van een berging, verzenddatum: 04/06/18, referentienummer: Z/18/146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55</meta:user-defined>
    <meta:user-defined meta:name="OVERHEIDop.GmbID/DC.identifier">gmb-2018-128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W 54</meta:user-defined>
    <meta:user-defined meta:name="OVERHEIDop.woonplaats">Ouddorp</meta:user-defined>
    <meta:user-defined meta:name="OVERHEIDop.straatnaam">De Toekom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123 425634</meta:user-defined>
    <meta:user-defined meta:name="OVERHEIDop.versieInformatie"/>
  </office:meta>
</office:document-meta>
</file>