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vangen van de tank op het perceel Rollecate 3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18 heeft het college van burgemeester en wethouders van de gemeente Dalfsen een aanvraag ontvangen voor het vervangen van de tank op het perceel Rollecate 31 in Nieuwleusen. De aanvraag is geregistreerd onder zaaknummer Z/18/585080.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855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5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5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vangen van de tank op het perceel Rollecate 31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54</meta:user-defined>
    <meta:user-defined meta:name="OVERHEIDop.GmbID/DC.identifier">gmb-2018-128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G 3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720 511784</meta:user-defined>
    <meta:user-defined meta:name="OVERHEID.EPSG28992/DC.spatial">213719.88 511766.29</meta:user-defined>
    <meta:user-defined meta:name="OVERHEIDop.versieInformatie"/>
  </office:meta>
</office:document-meta>
</file>