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ogeweg 10, 6191 PK te Beek</text:p>
      <text:section text:name="zakelijke-mededeling_id1-3-2" text:style-name="zakelijke-mededeling">
        <text:section text:name="zakelijke-mededeling-tekst_id1-3-2-1" text:style-name="zakelijke-mededeling-tekst">
          <text:section text:name="tekst_id1-3-2-1-1" text:style-name="tekst">
            <text:p text:style-name="common-al">Hogeweg 10, 6191 PK te Beek, het plaatsen van een schuifpoort, het aanleggen van een uitweg, alsmede het legaliseren van een hekwerk op de locatie Hogeweg 10, 6191 PK te Beek (zaaknummer 2018040171). De beslistermijn wordt eenmalig verlengd met maximaal 6 wek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855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5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ogeweg 10, 6191 PK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551</meta:user-defined>
    <meta:user-defined meta:name="OVERHEIDop.GmbID/DC.identifier">gmb-2018-128551</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PK 10</meta:user-defined>
    <meta:user-defined meta:name="OVERHEIDop.woonplaats">Beek</meta:user-defined>
    <meta:user-defined meta:name="OVERHEIDop.straatnaam">Hogeweg</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4877 326679</meta:user-defined>
    <meta:user-defined meta:name="OVERHEIDop.versieInformatie"/>
  </office:meta>
</office:document-meta>
</file>