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Klingendaal 13: het bouwen van een berging, verzenddatum: 04/06/18, referentienummer: Z/18/1473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5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5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5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Klingendaal 13: het bouwen van een berging, verzenddatum: 04/06/18, referentienummer: Z/18/147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50</meta:user-defined>
    <meta:user-defined meta:name="OVERHEIDop.GmbID/DC.identifier">gmb-2018-128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E 13</meta:user-defined>
    <meta:user-defined meta:name="OVERHEIDop.woonplaats">Ouddorp</meta:user-defined>
    <meta:user-defined meta:name="OVERHEIDop.straatnaam">Klingend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783 425120</meta:user-defined>
    <meta:user-defined meta:name="OVERHEIDop.versieInformatie"/>
  </office:meta>
</office:document-meta>
</file>