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ricot 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ricot 12, zaaknummer 155630</text:p>
            <text:p text:style-name="common-al">Voor:  herbestemming van een gedeelte van een voormalig schoolgebouw tot woning,  datum besluit: 12-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854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4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4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rico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28548</meta:user-defined>
    <meta:user-defined meta:name="OVERHEIDop.GmbID/DC.identifier">gmb-2018-128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AA</meta:user-defined>
    <meta:user-defined meta:name="OVERHEIDop.woonplaats">Winterswijk</meta:user-defined>
    <meta:user-defined meta:name="OVERHEIDop.straatnaam">Trico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50 443805</meta:user-defined>
    <meta:user-defined meta:name="OVERHEIDop.versieInformatie"/>
  </office:meta>
</office:document-meta>
</file>