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ederustlaan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CTIFICATIE: het aanleggen van een laagspanningsnet en het maken van een tijdelijke elektriciteitsaansluiting van 22 april tot 1 november 2018.</text:p>
            <text:p text:style-name="common-al"/>
            <text:p text:style-name="common-al">Ons kenmerk: 0022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117</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4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4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4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rederustlaan 1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45</meta:user-defined>
    <meta:user-defined meta:name="OVERHEIDop.GmbID/DC.identifier">gmb-2018-128545</meta:user-defined>
    <meta:user-defined meta:name="OVERHEID.TaxonomieBeleidsagenda/OVERHEID.category">Ruimte en infrastructuur | Organisatie en beleid</meta:user-defined>
    <meta:user-defined meta:name="DCTERMS.abstract">Rectificatie bekendmaking RECTIFICATIE: het aanleggen van een laagspanningsnet en het maken van een tijdelijke elektriciteitsaansluiting van 22 april tot 1 november 2018.</meta:user-defined>
    <meta:user-defined meta:name="OVERHEIDop.referentienummer">00228IBA18/67768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SW 1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56780-v1-BM 180614 00228IBA18 Vred...|exb-2018-37669</meta:user-defined>
    <meta:user-defined meta:name="OVERHEID.EPSG28992/DC.spatial">78053.36 450798.047</meta:user-defined>
    <meta:user-defined meta:name="OVERHEIDop.versieInformatie"/>
  </office:meta>
</office:document-meta>
</file>