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 en Dal - melding Activiteitenbesluit milieubeheer- Carmelweg 2 te Heilig Landst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/>
            <text:p text:style-name="tussenkopcur">Melding Activiteitenbesluit</text:p>
            <text:p text:style-name="tussenkopcur">Burgemeester en wethouders van de gemeente Berg en Dal maken bekend dat zij op grond van artikel 1.10 van het Activiteitenbesluit de volgende melding hebben ontvangen:</text:p>
            <text:p text:style-name="tussenkopcur"/>
            <text:p text:style-name="tussenkopcur">Locatie: Carmelweg 2 te Heilig Landstichting</text:p>
            <text:p text:style-name="tussenkopcur">Omschrijving: veranderen van het bedrijf</text:p>
            <text:p text:style-name="tussenkopcur">Datum ontvangst: 25 mei 2018</text:p>
            <text:p text:style-name="tussenkopcur">Zaaknummer: W.Z18.100805.01</text:p>
            <text:p text:style-name="tussenkopcur"/>
            <text:p text:style-name="tussenkopcur">Mogelijkheid tot inzien </text:p>
            <text:p text:style-name="tussenkopcur">De melding kan op verzoek worden ingezien.</text:p>
            <text:p text:style-name="tussenkopcur"/>
            <text:p text:style-name="tussenkopcur">Wilt u meer weten? </text:p>
            <text:p text:style-name="tussenkopcur">Bel Omgevingsdienst Regio Nijmegen, telefoonnummer (024) 751 77 00.</text:p>
            <text:p text:style-name="tussenkopcur"/>
            <text:p text:style-name="tussenkopcur">Namens burgemeester en wethouders van de gemeente Berg en Dal,</text:p>
            <text:p text:style-name="tussenkopcur"/>
            <text:p text:style-name="tussenkopcur"/>
            <text:p text:style-name="tussenkopcur">Omgevingsdienst Regio Nijmegen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128541</text:span><text:line-break/><text:date style:data-style-name="dag" text:fixed="true" text:date-value="2018-06-18"/><text:line-break/><text:date style:data-style-name="jaar" text:fixed="true" text:date-value="2018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541</text:span><text:date style:data-style-name="nicedate" text:fixed="true" text:date-value="2018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541</text:span><text:date style:data-style-name="nicedate" text:fixed="true" text:date-value="2018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 en Dal - melding Activiteitenbesluit milieubeheer- Carmelweg 2 te Heilig Landstich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8</meta:user-defined>
    <meta:user-defined meta:name="OVERHEIDop.publicationIssue">128541</meta:user-defined>
    <meta:user-defined meta:name="OVERHEIDop.GmbID/DC.identifier">gmb-2018-12854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 en Dal</meta:user-defined>
    <meta:user-defined meta:name="OVERHEID.PostcodeHuisnummer/OVERHEIDop.postcodeHuisnummer">6564AH 2</meta:user-defined>
    <meta:user-defined meta:name="OVERHEIDop.woonplaats">Heilig Landstichting</meta:user-defined>
    <meta:user-defined meta:name="OVERHEIDop.straatnaam">Carmelweg</meta:user-defined>
    <meta:user-defined meta:name="OVERHEIDgvop.Informatietype/DC.type">Beschikkingen | afhandeling</meta:user-defined>
    <meta:user-defined meta:name="OVERHEID.Gemeente/OVERHEID.authority">Berg en Dal</meta:user-defined>
    <meta:user-defined meta:name="OVERHEID.Gemeente/DCTERMS.publisher">Berg en Dal</meta:user-defined>
    <meta:user-defined meta:name="OVERHEID.EPSG28992/DC.spatial">189520 425824</meta:user-defined>
    <meta:user-defined meta:name="OVERHEIDop.versieInformatie"/>
  </office:meta>
</office:document-meta>
</file>