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Havenkom 38: het plaatsen van een veranda, verzenddatum: 11/06/18, referentienummer: Z/18/1479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3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3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3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Havenkom 38: het plaatsen van een veranda, verzenddatum: 11/06/18, referentienummer: Z/18/147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37</meta:user-defined>
    <meta:user-defined meta:name="OVERHEIDop.GmbID/DC.identifier">gmb-2018-128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G 38</meta:user-defined>
    <meta:user-defined meta:name="OVERHEIDop.woonplaats">Sommelsdijk</meta:user-defined>
    <meta:user-defined meta:name="OVERHEIDop.straatnaam">Havenko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826 419950</meta:user-defined>
    <meta:user-defined meta:name="OVERHEIDop.versieInformatie"/>
  </office:meta>
</office:document-meta>
</file>