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	Brinklaan 1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Wu &amp; Ye VOF</text:p>
            <text:p text:style-name="common-al">Locatie: 			Brinklaan 13</text:p>
            <text:p text:style-name="common-al">Oppervlakte:			7,2 m² </text:p>
            <text:p text:style-name="common-al">Reden vergunningverlening: 	Nieuwe ondernemers</text:p>
            <text:p text:style-name="common-al">Datum vergunning: 		4 juni 2018</text:p>
            <text:p text:style-name="common-al">Vergunningnummer: 		te/577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3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3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3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Brinklaan 1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536</meta:user-defined>
    <meta:user-defined meta:name="OVERHEIDop.GmbID/DC.identifier">gmb-2018-1285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A 13a</meta:user-defined>
    <meta:user-defined meta:name="OVERHEIDop.woonplaats">Apeldoorn</meta:user-defined>
    <meta:user-defined meta:name="OVERHEIDop.straatnaam">Brin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0 469560</meta:user-defined>
    <meta:user-defined meta:name="OVERHEIDop.versieInformatie"/>
  </office:meta>
</office:document-meta>
</file>