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Oude Apeldoornseweg 41-4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utten Catering BV h.o.d.n. Fizzion Parc</text:p>
            <text:p text:style-name="common-al">Locatie: 			Oude Apeldoornseweg 41-45</text:p>
            <text:p text:style-name="common-al">Oppervlakte:			170 m² </text:p>
            <text:p text:style-name="common-al">Reden vergunningverlening: 	Nieuwe onderneming</text:p>
            <text:p text:style-name="common-al">Datum vergunning: 		4 juni 2018</text:p>
            <text:p text:style-name="common-al">Vergunningnummer: 		te/5175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3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Oude Apeldoornseweg 41-4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34</meta:user-defined>
    <meta:user-defined meta:name="OVERHEIDop.GmbID/DC.identifier">gmb-2018-128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41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07 465530</meta:user-defined>
    <meta:user-defined meta:name="OVERHEIDop.versieInformatie"/>
  </office:meta>
</office:document-meta>
</file>