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7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WP BV h.o.d.n. Wilde Pieters</text:p>
            <text:p text:style-name="common-al">Locatie: 			Hoofdstraat 175</text:p>
            <text:p text:style-name="common-al">Oppervlakte:			200 m² </text:p>
            <text:p text:style-name="common-al">Reden vergunningverlening: 	Nieuwe ondernemers</text:p>
            <text:p text:style-name="common-al">Datum vergunning: 		8 juni 2018</text:p>
            <text:p text:style-name="common-al">Vergunningnummer: 		te/5797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3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7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33</meta:user-defined>
    <meta:user-defined meta:name="OVERHEIDop.GmbID/DC.identifier">gmb-2018-128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4 470076</meta:user-defined>
    <meta:user-defined meta:name="OVERHEIDop.versieInformatie"/>
  </office:meta>
</office:document-meta>
</file>