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Molenweg 44: het bouwen van een woning, verzenddatum: 08/16/18, referentienummer: Z/18/14680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8531</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31</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31</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Molenweg 44: het bouwen van een woning, verzenddatum: 08/16/18, referentienummer: Z/18/1468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531</meta:user-defined>
    <meta:user-defined meta:name="OVERHEIDop.GmbID/DC.identifier">gmb-2018-1285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M 44</meta:user-defined>
    <meta:user-defined meta:name="OVERHEIDop.woonplaats">Ouddorp</meta:user-defined>
    <meta:user-defined meta:name="OVERHEIDop.straatnaam">Molen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335 425852</meta:user-defined>
    <meta:user-defined meta:name="OVERHEIDop.versieInformatie"/>
  </office:meta>
</office:document-meta>
</file>