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olecatenlaan 12b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afé De Kleine Jongen BV</text:p>
            <text:p text:style-name="common-al">Locatie: 			Molecatenlaan 12b</text:p>
            <text:p text:style-name="common-al">Oppervlakte:			32 m² </text:p>
            <text:p text:style-name="common-al">Reden vergunningverlening: 	Nieuwe ondernemers</text:p>
            <text:p text:style-name="common-al">Datum vergunning: 		8 juni 2018</text:p>
            <text:p text:style-name="common-al">Vergunningnummer: 		te/5792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3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3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3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Molecatenlaan 12b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530</meta:user-defined>
    <meta:user-defined meta:name="OVERHEIDop.GmbID/DC.identifier">gmb-2018-1285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M 12b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44 466610</meta:user-defined>
    <meta:user-defined meta:name="OVERHEIDop.versieInformatie"/>
  </office:meta>
</office:document-meta>
</file>