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Koningstraat 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Hotel ‘De Keizerskroon’ B.V.</text:p>
            <text:p text:style-name="common-al">Locatie: 			Koningstraat 7</text:p>
            <text:p text:style-name="common-al">Oppervlakte:			420 m² </text:p>
            <text:p text:style-name="common-al">Reden vergunningverlening: 	Wijziging oppervlakte</text:p>
            <text:p text:style-name="common-al">Datum vergunning: 		8 juni 2018</text:p>
            <text:p text:style-name="common-al">Vergunningnummer: 		TE/2001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23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2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23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Koningstraat 7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523</meta:user-defined>
    <meta:user-defined meta:name="OVERHEIDop.GmbID/DC.identifier">gmb-2018-1285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HR</meta:user-defined>
    <meta:user-defined meta:name="OVERHEIDop.woonplaats">Apeldoorn</meta:user-defined>
    <meta:user-defined meta:name="OVERHEIDop.straatnaam">Koning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20 471929</meta:user-defined>
    <meta:user-defined meta:name="OVERHEIDop.versieInformatie"/>
  </office:meta>
</office:document-meta>
</file>