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Joost van den Vondellaan 127: het bouwen van een woning, verzenddatum: 08/06/18, referentienummer: Z/18/1468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Joost van den Vondellaan 127: het bouwen van een woning, verzenddatum: 08/06/18, referentienummer: Z/18/146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21</meta:user-defined>
    <meta:user-defined meta:name="OVERHEIDop.GmbID/DC.identifier">gmb-2018-128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R</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62 420096</meta:user-defined>
    <meta:user-defined meta:name="OVERHEIDop.versieInformatie"/>
  </office:meta>
</office:document-meta>
</file>