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32429 - St. Jansberg 4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en van de voorgevel linkergevel en achtergevel en het verhogen van het pand</text:p>
            <text:p text:style-name="tussenkopcur">Locatie : St. Jansberg 4 te Groesbeek</text:p>
            <text:p text:style-name="tussenkopcur">Datum besluit : 18-01-2018</text:p>
            <text:p text:style-name="tussenkopcur">Zaaknummer ODRN: W.Z17.10802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5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32429 - St. Jansberg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52</meta:user-defined>
    <meta:user-defined meta:name="OVERHEIDop.GmbID/DC.identifier">gmb-2018-12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D 4</meta:user-defined>
    <meta:user-defined meta:name="OVERHEIDop.woonplaats">Groesbeek</meta:user-defined>
    <meta:user-defined meta:name="OVERHEIDop.straatnaam">St. J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22 417952</meta:user-defined>
    <meta:user-defined meta:name="OVERHEIDop.versieInformatie"/>
  </office:meta>
</office:document-meta>
</file>