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uitenhuis, Jan  20-10-1961</text:p>
            <text:p text:style-name="common-al">Ighalo, Jesse O. 29-05-1993</text:p>
            <text:p text:style-name="common-al">Saleh, Ahmed 07-03-199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1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19</meta:user-defined>
    <meta:user-defined meta:name="OVERHEIDop.GmbID/DC.identifier">gmb-2018-128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