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elissant, Nieuweweg 48: het plaatsen van een damwand, verzenddatum: 08/06/18, referentienummer: Z/18/14789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1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1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1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elissant, Nieuweweg 48: het plaatsen van een damwand, verzenddatum: 08/06/18, referentienummer: Z/18/1478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18</meta:user-defined>
    <meta:user-defined meta:name="OVERHEIDop.GmbID/DC.identifier">gmb-2018-128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BE 48</meta:user-defined>
    <meta:user-defined meta:name="OVERHEIDop.woonplaats">Melissant</meta:user-defined>
    <meta:user-defined meta:name="OVERHEIDop.straatnaam">Nieuw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045 420616</meta:user-defined>
    <meta:user-defined meta:name="OVERHEIDop.versieInformatie"/>
  </office:meta>
</office:document-meta>
</file>