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Westduinweg 21: het bouwen van een woning, verzenddatum: 07/06/18, referentienummer: Z/18/1467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1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Westduinweg 21: het bouwen van een woning, verzenddatum: 07/06/18, referentienummer: Z/18/1467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15</meta:user-defined>
    <meta:user-defined meta:name="OVERHEIDop.GmbID/DC.identifier">gmb-2018-128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V 21</meta:user-defined>
    <meta:user-defined meta:name="OVERHEIDop.woonplaats">Ouddorp</meta:user-defined>
    <meta:user-defined meta:name="OVERHEIDop.straatnaam">Westdui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1478 424987</meta:user-defined>
    <meta:user-defined meta:name="OVERHEIDop.versieInformatie"/>
  </office:meta>
</office:document-meta>
</file>