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4:6 Algemene plaatselijke verordening 2018: Slijpwerkzaamheden aan de spoorlijnen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juni 2018 een aanvraag van BAM Rail B.V. uit Breda ontvangen. De aanvraag is een ontheffing voor het uitvoeren van slijpwerkzaamheden aan de spoorlijnen in Baarn. De ontheffing is op grond van artikel 4:6 van de APV verleend en de geldigheidsduur is op: </text:p>
            <text:p text:style-name="common-al">8 juli 2018 tussen 01.00 uur tot 06.45 uur voor het traject Hilversum-Amersfoort en Amersfoort-Hilversum</text:p>
            <text:p text:style-name="last-al">Gedurende deze periode kan enige mate van geluidsoverlast plaatsvinden. Voor meer informatie kunt u contact opnemen met meneer D. Blokhuis telefoonnummer 035 -54 81 7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8514</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14</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14</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4:6 Algemene plaatselijke verordening 2018: Slijpwerkzaamheden aan de spoorlijnen in Ba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514</meta:user-defined>
    <meta:user-defined meta:name="OVERHEIDop.GmbID/DC.identifier">gmb-2018-1285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N 18</meta:user-defined>
    <meta:user-defined meta:name="OVERHEIDop.woonplaats">Baarn</meta:user-defined>
    <meta:user-defined meta:name="OVERHEIDop.straatnaam">Station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82 469206</meta:user-defined>
    <meta:user-defined meta:name="OVERHEIDop.versieInformatie"/>
  </office:meta>
</office:document-meta>
</file>