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Spuistraat 26: het plaatsen van een dakkapel, verzenddatum: 07/06/18, referentienummer: Z/18/1463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51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1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Spuistraat 26: het plaatsen van een dakkapel, verzenddatum: 07/06/18, referentienummer: Z/18/1463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511</meta:user-defined>
    <meta:user-defined meta:name="OVERHEIDop.GmbID/DC.identifier">gmb-2018-1285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Z 26</meta:user-defined>
    <meta:user-defined meta:name="OVERHEIDop.woonplaats">Middelharnis</meta:user-defined>
    <meta:user-defined meta:name="OVERHEIDop.straatnaam">Spui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61 419755</meta:user-defined>
    <meta:user-defined meta:name="OVERHEIDop.versieInformatie"/>
  </office:meta>
</office:document-meta>
</file>