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uitenring 40: het plaatsen van een dakkapel, verzenddatum: 05/06/18, referentienummer: Z/18/1468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1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uitenring 40: het plaatsen van een dakkapel, verzenddatum: 05/06/18, referentienummer: Z/18/146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10</meta:user-defined>
    <meta:user-defined meta:name="OVERHEIDop.GmbID/DC.identifier">gmb-2018-128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W 32</meta:user-defined>
    <meta:user-defined meta:name="OVERHEIDop.woonplaats">Middelharnis</meta:user-defined>
    <meta:user-defined meta:name="OVERHEIDop.straatnaam">Buiten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1 420284</meta:user-defined>
    <meta:user-defined meta:name="OVERHEIDop.versieInformatie"/>
  </office:meta>
</office:document-meta>
</file>