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drijfspand met een daarin een machineberging, een bedrijfsruimte en een bedrijfswoning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0 te Monnickendam voor het bouwen van een bedrijfspand met een daarin een machineberging, een bedrijfsruimte en een bedrijfswoning</text:p>
            <text:p text:style-name="common-al">(ingekomen 1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drijfspand met een daarin een machineberging, een bedrijfsruimte en een bedrijfswoning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851</meta:user-defined>
    <meta:user-defined meta:name="OVERHEIDop.GmbID/DC.identifier">gmb-2018-1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