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Verleende omgevingsvergunning (activiteit bouwen) - Goedereede, Oostdijkseweg 24: het aanbrengen van een scheidingsmuur, verzenddatum: 04/06/18, referentienummer: Z/18/1467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0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omgevingsvergunning (activiteit bouwen) - Goedereede, Oostdijkseweg 24: het aanbrengen van een scheidingsmuur, verzenddatum: 04/06/18, referentienummer: Z/18/146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06</meta:user-defined>
    <meta:user-defined meta:name="OVERHEIDop.GmbID/DC.identifier">gmb-2018-128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N 24</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100 427747</meta:user-defined>
    <meta:user-defined meta:name="OVERHEIDop.versieInformatie"/>
  </office:meta>
</office:document-meta>
</file>