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Korte Tilseweg 4: bouw bedrijfswoning, verzenddatum: 04/06/18, referentienummer: Z/18/147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03</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03</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03</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Korte Tilseweg 4: bouw bedrijfswoning, verzenddatum: 04/06/18, referentienummer: Z/18/147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03</meta:user-defined>
    <meta:user-defined meta:name="OVERHEIDop.GmbID/DC.identifier">gmb-2018-128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H 4</meta:user-defined>
    <meta:user-defined meta:name="OVERHEIDop.woonplaats">Oude-Tonge</meta:user-defined>
    <meta:user-defined meta:name="OVERHEIDop.straatnaam">Korte Til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437 413861</meta:user-defined>
    <meta:user-defined meta:name="OVERHEIDop.versieInformatie"/>
  </office:meta>
</office:document-meta>
</file>