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1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9-1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3-2-2-1-1">
      <style:table-column-properties style:rel-column-width="6*"/>
    </style:style>
    <style:style style:family="table-column" style:parent-style-name="colspec" style:name="id1-3-2-2-3-2-2-1-2">
      <style:table-column-properties style:rel-column-width="40*"/>
    </style:style>
    <style:style style:family="table-column" style:parent-style-name="colspec" style:name="id1-3-2-2-3-2-2-1-3">
      <style:table-column-properties style:rel-column-width="32*"/>
    </style:style>
    <style:style style:family="table-column" style:parent-style-name="colspec" style:name="id1-3-2-2-3-2-2-1-4">
      <style:table-column-properties style:rel-column-width="15*"/>
    </style:style>
  </office:automatic-styles>
  <office:body>
    <office:text>
      <text:p text:style-name="new_page_staatscourant"/>
      <text:p text:style-name="single-kop-titel">Besluit mandaat bestuur Gemeenschappelijke Regeling Werkvoorzieningschap Regio Eindhoven</text:p>
      <text:section text:name="regeling_id1-3-2" text:style-name="regeling">
        <text:section text:name="aanhef_id1-3-2-1" text:style-name="aanhef">
          <text:section text:name="preambule_id1-3-2-1-1" text:style-name="preambule">
            <text:p text:style-name="al"/>
            <text:p text:style-name="al">volgnummer : </text:p>
            <text:p text:style-name="al">datum college : 12 juni 2018</text:p>
            <text:p text:style-name="al">agendapunt : </text:p>
            <text:p text:style-name="al">onderwerp : Mandateren bestuur GRWRE</text:p>
            <text:p text:style-name="al"/>
            <text:p text:style-name="al"/>
            <text:p text:style-name="al">Het college van Burgemeester en Wethouders van Veldhoven;</text:p>
            <text:p text:style-name="al"/>
            <text:p text:style-name="al">gelet op artikel 10:3 Algemene wet bestuursrecht;</text:p>
            <text:p text:style-name="al"/>
            <text:p text:style-name="al">gezien het advies van 12 juni 2018;</text:p>
            <text:p text:style-name="al"/>
            <text:p text:style-name="al">overwegende dat: het college het bestuur van de Gemeenschappelijke Regeling Werkvoorzieningschap Regio Eindhoven (GRWRE) mandaat wenst te verlenen voor het uitoefenen van een aantal bevoegdheden;</text:p>
            <text:p text:style-name="al"/>
            <text:p text:style-name="al">besluit:</text:p>
            <text:p text:style-name="al"/>
            <text:p text:style-name="al">vast te stellen het Besluit mandaat bestuur Gemeenschappelijke Regeling Werkvoorzieningsschap Regio Eindhoven </text:p>
            <text:p text:style-name="al"/>
          </text:section>
        </text:section>
        <text:section text:name="regeling-tekst_id1-3-2-2" text:style-name="regeling-tekst">
          <text:section text:name="hoofdstuk_id1-3-2-2-1" text:style-name="hoofdstuk">
            <text:p text:style-name="hoofdstuk_kop"><text:span text:style-name="label"/> <text:span text:style-name="nr"/> Besluit mandaat </text:p>
            <text:p text:style-name="hoofdstuk_bottom"/>
          </text:section>
          <text:section text:name="hoofdstuk_id1-3-2-2-2" text:style-name="hoofdstuk">
            <text:p text:style-name="hoofdstuk_kop"><text:span text:style-name="label"/> <text:span text:style-name="nr"/>  A Algemene bepalingen </text:p>
            <text:section text:name="artikel_id1-3-2-2-2-2" text:style-name="artikel">
              <text:p text:style-name="artikel_kop_titel"><text:span text:style-name="artikel_kop_label"/> <text:span text:style-name="artikel_kop_nr"/> </text:p>
              <text:p text:style-name="al">De in het besluit omschreven bevoegdheden moeten worden uitgeoefend met inachtneming van deze algemene bepalingen.</text:p>
              <text:p text:style-name="al"/>
            </text:section>
            <text:section text:name="artikel_id1-3-2-2-2-3" text:style-name="artikel">
              <text:p text:style-name="artikel_kop_titel"><text:span text:style-name="artikel_kop_label">Artikel</text:span> <text:span text:style-name="artikel_kop_nr">1</text:span> Begripsbepalingen</text:p>
              <text:p text:style-name="al">In deze regeling wordt verstaan onder:</text:p>
              <text:list text:style-name="id1-3-2-2-2-3-3">
                <text:list-item text:style-override="id1-3-2-2-2-3-3-1">
                  <text:number>a.</text:number>
                  <text:p text:style-name="al">mandaatgever: het college van burgemeester en wethouders van de gemeente Veldhoven dat aan de gemandateerde de bevoegdheid geeft om in naam van het bestuursorgaan besluiten te nemen en te ondertekenen;</text:p>
                </text:list-item>
              </text:list>
              <text:list text:style-name="id1-3-2-2-2-3-4">
                <text:list-item text:style-override="id1-3-2-2-2-3-4-1">
                  <text:number>b.</text:number>
                  <text:p text:style-name="al">gemandateerde: het Bestuur van de Gemeenschappelijke Regeling Werkvoorzieningschap Regio Eindhoven (GRWRE), die van de mandaatgever dan wel de (onder)gemandateerde de bevoegdheid heeft gekregen om in naam van de mandaatgever besluiten te nemen en te ondertekenen;</text:p>
                </text:list-item>
              </text:list>
              <text:list text:style-name="id1-3-2-2-2-3-5">
                <text:list-item text:style-override="id1-3-2-2-2-3-5-1">
                  <text:number>c.</text:number>
                  <text:p text:style-name="al">mandaatregister: overzicht van door mandaatgever of (onder)mandaatgever aan gemandateerde opgedragen bevoegdheden.</text:p>
                </text:list-item>
              </text:list>
              <text:p text:style-name="al"/>
            </text:section>
            <text:section text:name="artikel_id1-3-2-2-2-4" text:style-name="artikel">
              <text:p text:style-name="artikel_kop_titel"><text:span text:style-name="artikel_kop_label">Artikel</text:span> <text:span text:style-name="artikel_kop_nr">2</text:span> Commissies 83 en 84 Gemeentewet.</text:p>
              <text:p text:style-name="al">De bevoegdheden worden verleend voor zover deze bevoegdheden niet zijn toe¬gekend aan een commissie, bedoeld in de artikelen 83 en 84 van de Gemeentewet.</text:p>
              <text:p text:style-name="al"/>
            </text:section>
            <text:section text:name="artikel_id1-3-2-2-2-5" text:style-name="artikel">
              <text:p text:style-name="artikel_kop_titel"><text:span text:style-name="artikel_kop_label">Artikel</text:span> <text:span text:style-name="artikel_kop_nr">3</text:span> Uitoefening bevoegdheden.</text:p>
              <text:list text:style-name="id1-3-2-2-2-5-2">
                <text:list-item text:style-override="id1-3-2-2-2-5-2-1">
                  <text:number>1.</text:number>
                  <text:p text:style-name="al">De uitoefening van bevoegdheden op grond van mandaten geschiedt met inachtneming van het ter zake geldende recht alsmede de voor de gemeente geldende beleids- en uitvoeringsregels.</text:p>
                </text:list-item>
              </text:list>
              <text:list text:style-name="id1-3-2-2-2-5-3">
                <text:list-item text:style-override="id1-3-2-2-2-5-3-1">
                  <text:number>2.</text:number>
                  <text:p text:style-name="al">De algemene bepalingen in dit besluit zijn eveneens van toepassing ten aan¬zien van de uitoefening van bevoegdheden op grond van ondermandaat. </text:p>
                </text:list-item>
              </text:list>
              <text:list text:style-name="id1-3-2-2-2-5-4">
                <text:list-item text:style-override="id1-3-2-2-2-5-4-1">
                  <text:number>3.</text:number>
                  <text:p text:style-name="al">De uitoefening van bevoegdheden op grond van mandaten geschiedt met inachtneming van de inhoudelijke kaders en bedrijfsvoeringskaders en richtlijnen, waaronder in elk geval worden verstaan de kaders die zijn vastgelegd ten aanzien van financiën, personeel en inkoop- en aanbestedingsbeleid van de gemeente Veldhoven. </text:p>
                </text:list-item>
              </text:list>
              <text:p text:style-name="al"/>
            </text:section>
            <text:section text:name="artikel_id1-3-2-2-2-6" text:style-name="artikel">
              <text:p text:style-name="artikel_kop_titel"><text:span text:style-name="artikel_kop_label">Artikel</text:span> <text:span text:style-name="artikel_kop_nr">4</text:span> Ondermandaat</text:p>
              <text:p text:style-name="al">Tenzij bij de verlening uitdrukkelijk anders is bepaald, is het degenen met een mandaat toegestaan om in een door hen te bepalen omvang ondermandaat te verlenen aan onder hen werkzame personen. Zij kunnen daarbij bepalen dat deze personen slechts ondermandaat kunnen verlenen aan rechtstreeks onder hen werkzame personen. </text:p>
              <text:p text:style-name="al"/>
            </text:section>
            <text:section text:name="artikel_id1-3-2-2-2-7" text:style-name="artikel">
              <text:p text:style-name="artikel_kop_titel"><text:span text:style-name="artikel_kop_label">Artikel</text:span> <text:span text:style-name="artikel_kop_nr">5</text:span> Aanwijzingen </text:p>
              <text:p text:style-name="al">Aan de uitoefening van verleende mandaten kunnen algemene en bijzondere aanwijzingen worden verbonden.</text:p>
              <text:p text:style-name="al"/>
            </text:section>
            <text:section text:name="artikel_id1-3-2-2-2-8" text:style-name="artikel">
              <text:p text:style-name="artikel_kop_titel"><text:span text:style-name="artikel_kop_label">Artikel</text:span> <text:span text:style-name="artikel_kop_nr">6</text:span> Wijze van ondertekening</text:p>
              <text:p text:style-name="al">De ondertekening van stukken die zijn gebaseerd op mandaat geschiedt volgens de volgende formule:</text:p>
              <text:p text:style-name="al">Namens burgemeester en wethouders van Veldhoven,</text:p>
              <text:p text:style-name="al">handtekening,</text:p>
              <text:p text:style-name="al">naam van de betrokken (onder)gemandateerde,</text:p>
              <text:p text:style-name="al">functienaam van de betrokken (onder)gemandateerde.</text:p>
              <text:p text:style-name="al"/>
            </text:section>
            <text:section text:name="artikel_id1-3-2-2-2-9" text:style-name="artikel">
              <text:p text:style-name="artikel_kop_titel"><text:span text:style-name="artikel_kop_label">Artikel</text:span> <text:span text:style-name="artikel_kop_nr">7</text:span> Omvang mandaat</text:p>
              <text:p text:style-name="al">Mandaat ten aanzien van de uitvoering van een bevoegd¬heid omvat, tenzij hiervan bij de verlening expliciet is afgewe¬ken, het nemen van besluiten in positieve of negatieve zin, met inbegrip van de wijziging en de intrek¬king van besluiten en de opzegging of de ontbinding van overeenkomsten, en hieronder wordt mede verstaan:</text:p>
              <text:list text:style-name="id1-3-2-2-2-9-3">
                <text:list-item text:style-override="id1-3-2-2-2-9-3-1">
                  <text:number>a.</text:number>
                  <text:p text:style-name="al">het nemen van alle voorbereidende besluiten en het verrichten van alle voorbereidingshandelingen; </text:p>
                </text:list-item>
              </text:list>
              <text:list text:style-name="id1-3-2-2-2-9-4">
                <text:list-item text:style-override="id1-3-2-2-2-9-4-1">
                  <text:number>b.</text:number>
                  <text:p text:style-name="al">het in de gelegenheid stellen van belanghebbenden hun zienswijze naar voren te brengen, als bedoeld in de artikelen 4:7 en 4:8 van de Algemene wet bestuursrecht;</text:p>
                </text:list-item>
              </text:list>
              <text:list text:style-name="id1-3-2-2-2-9-5">
                <text:list-item text:style-override="id1-3-2-2-2-9-5-1">
                  <text:number>c.</text:number>
                  <text:p text:style-name="al">het uitreiken van bewijs van ontvangst aanvragen e.d.;</text:p>
                </text:list-item>
              </text:list>
              <text:list text:style-name="id1-3-2-2-2-9-6">
                <text:list-item text:style-override="id1-3-2-2-2-9-6-1">
                  <text:number>d.</text:number>
                  <text:p text:style-name="al">het vaststellen van formulieren voor het indienen van aanvragen voorzieningen Participatiewet;</text:p>
                </text:list-item>
              </text:list>
              <text:list text:style-name="id1-3-2-2-2-9-7">
                <text:list-item text:style-override="id1-3-2-2-2-9-7-1">
                  <text:number>e.</text:number>
                  <text:p text:style-name="al">verdagen en/of uitstellen;</text:p>
                </text:list-item>
              </text:list>
              <text:list text:style-name="id1-3-2-2-2-9-8">
                <text:list-item text:style-override="id1-3-2-2-2-9-8-1">
                  <text:number>f.</text:number>
                  <text:p text:style-name="al">verzoeken om aanvullende informatie;</text:p>
                </text:list-item>
              </text:list>
              <text:list text:style-name="id1-3-2-2-2-9-9">
                <text:list-item text:style-override="id1-3-2-2-2-9-9-1">
                  <text:number>g.</text:number>
                  <text:p text:style-name="al">het voeren van correspondentie, die direct te maken heeft met de opgedragen taken;</text:p>
                </text:list-item>
              </text:list>
              <text:list text:style-name="id1-3-2-2-2-9-10">
                <text:list-item text:style-override="id1-3-2-2-2-9-10-1">
                  <text:number>h.</text:number>
                  <text:p text:style-name="al">het stellen van nadere voorwaarden;</text:p>
                </text:list-item>
              </text:list>
              <text:list text:style-name="id1-3-2-2-2-9-11">
                <text:list-item text:style-override="id1-3-2-2-2-9-11-1">
                  <text:number>i.</text:number>
                  <text:p text:style-name="al">het toekennen van bedragen in termijnen;</text:p>
                </text:list-item>
              </text:list>
              <text:list text:style-name="id1-3-2-2-2-9-12">
                <text:list-item text:style-override="id1-3-2-2-2-9-12-1">
                  <text:number>j.</text:number>
                  <text:p text:style-name="al">het toekennen van voorschotten;</text:p>
                </text:list-item>
              </text:list>
              <text:list text:style-name="id1-3-2-2-2-9-13">
                <text:list-item text:style-override="id1-3-2-2-2-9-13-1">
                  <text:number>k.</text:number>
                  <text:p text:style-name="al">het bekendmaken van besluiten/beschikkingen, overeenkomstig het bepaalde in de toepasselijke wetgeving;</text:p>
                </text:list-item>
              </text:list>
              <text:list text:style-name="id1-3-2-2-2-9-14">
                <text:list-item text:style-override="id1-3-2-2-2-9-14-1">
                  <text:number>l.</text:number>
                  <text:p text:style-name="al">het toezenden van besluiten/beschikkingen aan instanties, daar waar de verplichting daartoe in de wetgeving is opgenomen;</text:p>
                </text:list-item>
              </text:list>
              <text:list text:style-name="id1-3-2-2-2-9-15">
                <text:list-item text:style-override="id1-3-2-2-2-9-15-1">
                  <text:number>m.</text:number>
                  <text:p text:style-name="al">alle andere besluiten die genomen moeten worden en alle andere handelingen die moeten worden verricht binnen het kader van de uitvoering van de verleende bevoegdheid. </text:p>
                </text:list-item>
              </text:list>
              <text:p text:style-name="al"/>
            </text:section>
            <text:p text:style-name="hoofdstuk_bottom"/>
          </text:section>
          <text:section text:name="hoofdstuk_id1-3-2-2-3" text:style-name="hoofdstuk">
            <text:p text:style-name="hoofdstuk_kop"><text:span text:style-name="label"/> <text:span text:style-name="nr"/> B Bevoegdheden</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anbieden van ondersteuning en voorzieningen gericht op arbeidsinschakeling waaronder begrepen sociale activering, de participatieplaats, beschut werk, de low risk polis en het verstrekken van vergoedingen en het weigeren, wijzigen, intrekken dan wel beëindigen van deze voorzieningen.</text:p>
                    </table:table-cell>
                    <table:table-cell table:style-name="entry" table:number-rows-spanned="1" table:number-columns-spanned="1">
                      <text:p text:style-name="table_al">
                        <text:span text:style-name="nadrukcur">Artikelen 7 lid 1 onder a, 10a, 10b, 10d en 10f Participatiewet, artikelen 7 tot en met 16 Verordening Participatiewet Veldhoven, artikelen 6 tot en met 13 Beleidsregels Participatiewet Veldhoven</text:span>
                      </text:p>
                    </table:table-cell>
                    <table:table-cell table:style-name="entry" table:number-rows-spanned="1" table:number-columns-spanned="1">
                      <text:p text:style-name="table_al">Het bestuur van </text:p>
                      <text:p text:style-name="table_al">de GRWRE</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mbtshalve of op aanvraag vaststellen of een persoon tot de doelgroep loonkostensubsidie behoort en periodiek na aanvang van de dienstbetrekking ambtshalve vaststellen of deze persoon nog steeds tot de doelgroep behoort en voor deze periodieke onderzoeken termijnen vast te stellen.</text:p>
                    </table:table-cell>
                    <table:table-cell table:style-name="entry" table:number-rows-spanned="1" table:number-columns-spanned="1">
                      <text:p text:style-name="table_al">
                        <text:span text:style-name="nadrukcur">Artikel</text:span>
                        <text:span text:style-name="nadrukcur"> 7 lid 1 onder a jo. art</text:span>
                        <text:span text:style-name="nadrukcur">ikel</text:span>
                        <text:span text:style-name="nadrukcur"> 10c Participatiewet, artikel 13 lid </text:span>
                        <text:span text:style-name="nadrukcur">1 </text:span>
                        <text:span text:style-name="nadrukcur">Verordening Participatiewet Veldhoven, artikelen 6 lid 1 en 7 lid 1 Beleidsregels Participatiewet Veldho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mbtshalve of op aanvraag vaststellen van de loonwaarde en het periodiek na aanvang van de dienstbetrekking ambtshalve de hoogte van de loonwaarde vaststellen en voor deze periodieke onderzoeken termijnen vast te stellen.</text:p>
                    </table:table-cell>
                    <table:table-cell table:style-name="entry" table:number-rows-spanned="1" table:number-columns-spanned="1">
                      <text:p text:style-name="table_al">
                        <text:span text:style-name="nadrukcur">Artikel 7 lid 1 onder a jo. artikel 10d Participatiewet, artikel 13 lid 3 Verordening Participatiewet Veldhoven, artikelen 6 lid 3 en 7 lid 3 Beleidsregels Participatiewet Veldho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Uitvoering geven aan de aanspraak en ondersteuning als bedoeld in artikelen 10, 10da en 10f Participatiewet</text:p>
                    </table:table-cell>
                    <table:table-cell table:style-name="entry" table:number-rows-spanned="1" table:number-columns-spanned="1">
                      <text:p text:style-name="table_al">
                        <text:span text:style-name="nadrukcur">A</text:span>
                        <text:span text:style-name="nadrukcur">rtikelen 10, 10da en 10f </text:span>
                        <text:span text:style-name="nadrukcur">Participatie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opleggen van nadere verplichtingen tot arbeidsinschakeling en andere in dit artikel genoemde verplichtingen voor zover betrekking hebbende op de arbeidsinschakeling en de re-integratie, waaronder ook het opleggen van verplichtingen in protocollen voor huisregels en verzuim.</text:p>
                    </table:table-cell>
                    <table:table-cell table:style-name="entry" table:number-rows-spanned="1" table:number-columns-spanned="1">
                      <text:p text:style-name="table_al">
                        <text:span text:style-name="nadrukcur">Artikel 55 jo. 18 lid 1 Participatie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Opstellen plan van aanpak</text:p>
                    </table:table-cell>
                    <table:table-cell table:style-name="entry" table:number-rows-spanned="1" table:number-columns-spanned="1">
                      <text:p text:style-name="table_al">
                        <text:span text:style-name="nadrukcur">Artikelen 44 lid 4 en 44a Participatie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esluiten tot het beëindigen van de voorziening participatieplaatsen en besluiten tot urenverandering/urenuitbreiding bij participatieplaatsen en het op aanvraag of ambtshalve besluit met betrekking tot de premie als bedoeld in artikel 31 lid 2 onderdeel j Participatiewet.</text:p>
                    </table:table-cell>
                    <table:table-cell table:style-name="entry" table:number-rows-spanned="1" table:number-columns-spanned="1">
                      <text:p text:style-name="table_al">
                        <text:span text:style-name="nadrukcur">Artikel 10a Participatiewet en artikel 11 Verordening Participatiewet Veldhov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mbtshalve of op aanvraag vaststellen of een persoon medisch urenbeperkt is.</text:p>
                    </table:table-cell>
                    <table:table-cell table:style-name="entry" table:number-rows-spanned="1" table:number-columns-spanned="1">
                      <text:p text:style-name="table_al">
                        <text:span text:style-name="nadrukcur">Artikel 6b Participatiewet, artikel 4b Wet inkomensvoorziening oudere en gedeeltelijk arbeidsongeschikte werkloze werknemers, artikel 4b Wet Inkomensvoorziening oudere en gedeeltelijk arbeidsongeschikte gewezen zelfstandi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afstemmen van de bijstand in geval van het schenden van de verplichtingen met betrekking tot arbeidsinschakeling.</text:p>
                    </table:table-cell>
                    <table:table-cell table:style-name="entry" table:number-rows-spanned="1" table:number-columns-spanned="1">
                      <text:p text:style-name="table_al">
                        <text:span text:style-name="nadrukcur">Artikel 18 Participatiewet, artikel 20 Wet inkomensvoorziening oudere en gedeeltelijk arbeidsongeschikte werkloze werknemers, artikelen 21 tot en met 32, 35 en 37 Verordening Participatiewet Veldho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doen van onderzoek, het vragen en verstrekken van inlichtingen/opgaven en het nemen van besluiten betreffende arbeidsinschakeling</text:p>
                    </table:table-cell>
                    <table:table-cell table:style-name="entry" table:number-rows-spanned="1" table:number-columns-spanned="1">
                      <text:p text:style-name="table_al">
                        <text:span text:style-name="nadrukcur">Artikelen 9 en 9a Participatiewet, artikelen 37a en 38 Wet inkomensvoorziening oudere en gedeeltelijk arbeidsongeschikte werkloze werknemers en artikelen 37a en 38 van de Wet inkomensvoorziening oudere en gedeeltelijk arbeidsongeschikte </text:span>
                        <text:span text:style-name="nadrukcur">gewezen zelfstandi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pvragen en toezenden van gegevens met betrekking tot de inschakeling in de arbeid en het onderzoeken en nemen van besluiten inzake voorzieningen. </text:p>
                    </table:table-cell>
                    <table:table-cell table:style-name="entry" table:number-rows-spanned="1" table:number-columns-spanned="1">
                      <text:p text:style-name="table_al">
                        <text:span text:style-name="nadrukcur">Artikelen 64, 67 en 68 Participatiewet, artikelen 45, 48 en 49 Wet inkomensvoorziening oudere en gedeeltelijk arbeidsongeschikte werkloze werknemers en artikelen 45, 48 en 49 Wet Inkomensvoorziening oudere en gedeeltelijk arbeidsongeschikte gewezen zelfstandi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erzoeken aan belanghebbende om relevante inlichtingen te verstrekken.</text:p>
                    </table:table-cell>
                    <table:table-cell table:style-name="entry" table:number-rows-spanned="1" table:number-columns-spanned="1">
                      <text:p text:style-name="table_al">
                        <text:span text:style-name="nadrukcur">Artikel 17 lid 1 en artikel 53a lid 1 Participatiewet, artikel 13 lid 1 Wet inkomensvoorziening oudere en gedeeltelijk arbeidsongeschikte werkloze werknemers, artikel 13 lid 1 Wet Inkomensvoorziening oudere en gedeeltelijk arbeidsongeschikte gewezen zelfstandi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aststellen van de identiteit van belanghebbende.</text:p>
                    </table:table-cell>
                    <table:table-cell table:style-name="entry" table:number-rows-spanned="1" table:number-columns-spanned="1">
                      <text:p text:style-name="table_al">
                        <text:span text:style-name="nadrukcur">Artikel 17 lid 3 Participatiewet, artikel 13 lid 3 Wet inkomensvoorziening oudere en gedeeltelijk arbeidsongeschikte werkloze werknemers, artikel 13 lid 3 Wet Inkomensvoorziening oudere en gedeeltelijk arbeidsongeschikte gewezen zelfstandi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esluit om een aanvraag buiten behandeling te stellen.</text:p>
                    </table:table-cell>
                    <table:table-cell table:style-name="entry" table:number-rows-spanned="1" table:number-columns-spanned="1">
                      <text:p text:style-name="table_al">
                        <text:span text:style-name="nadrukcur">Artikel 4:5 Algemene wet bestuursre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sluit om een hernieuwde aanvraag om beschikking af te wijzen indien de aanvrager</text:p>
                      <text:p text:style-name="table_al">geen nieuw gebleken feiten of veranderde omstandigheden heeft vermeld.</text:p>
                    </table:table-cell>
                    <table:table-cell table:style-name="entry" table:number-rows-spanned="1" table:number-columns-spanned="1">
                      <text:p text:style-name="table_al">
                        <text:span text:style-name="nadrukcur">Artikel 4:6 lid 2 Algemene wet bestuursre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aststellen verschuldigdheid en hoogte dwangsom.</text:p>
                    </table:table-cell>
                    <table:table-cell table:style-name="entry" table:number-rows-spanned="1" table:number-columns-spanned="1">
                      <text:p text:style-name="table_al">
                        <text:span text:style-name="nadrukcur">Artikel 4:18 Algemene wet bestuursre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Doorzenden van geschriften waarvan kennelijk een ander bestuursorgaan bevoegd is.</text:p>
                    </table:table-cell>
                    <table:table-cell table:style-name="entry" table:number-rows-spanned="1" table:number-columns-spanned="1">
                      <text:p text:style-name="table_al">
                        <text:span text:style-name="nadrukcur">Artikel 2.3 Algemene wet </text:span>
                        <text:span text:style-name="nadrukcur">bestuursre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Uitvoering van de Regeling procesgang vangnetters gemeentelijke doelgroep Participatiewet, waaronder het binnen de gestelde termijnen vormen van een oordeel over het betreffende ziektegeval, het opstellen en herijken van een plan van aanpak en het vaststellen van een reintegratieverslag.</text:p>
                    </table:table-cell>
                    <table:table-cell table:style-name="entry" table:number-rows-spanned="1" table:number-columns-spanned="1">
                      <text:p text:style-name="table_al">
                        <text:span text:style-name="nadrukcur">A</text:span>
                        <text:span text:style-name="nadrukcur">rtikel 3, artikel 5 en 6, artikel 7 juncto artikelen 25 lid 3 en 26 lid 4 Wet werk en inkomen naar arbeidsvermogen</text:span>
                      </text:p>
                    </table:table-cell>
                    <table:table-cell table:style-name="entry" table:number-rows-spanned="1" table:number-columns-spanned="1">
                      <text:p text:style-name="table_al"/>
                    </table:table-cell>
                  </table:table-row>
                </table:table>
                <text:p text:style-name="table_bottom"/>
              </text:section>
              <text:p text:style-name="al"/>
              <text:p text:style-name="al">Dit besluit treedt in werking op de eerste dag na publicatie in het Gemeenteblad.</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de gemeente Veldhoven in zijn vergadering van 12 juni 2018.</text:span></text:p>
            <text:p><text:span text:style-name="functie"/></text:p>
            <text:p><text:span text:style-name="functie">HET COLLEGE VAN BURGEMEESTER EN WETHOUDERS VAN VELDHOVEN,</text:span></text:p>
            <text:p><text:span text:style-name="functie"/></text:p>
            <text:p><text:span text:style-name="functie"/></text:p>
            <text:p><text:span text:style-name="functie">H.J. de Ruiter A.M. Demmers – van der Geest</text:span></text:p>
            <text:p><text:span text:style-name="functie">secretaris burgemees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28502</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02</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02</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ndaat bestuur Gemeenschappelijke Regeling Werkvoorzieningschap Regio Eind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502</meta:user-defined>
    <meta:user-defined meta:name="OVERHEIDop.GmbID/DC.identifier">gmb-2018-128502</meta:user-defined>
    <meta:user-defined meta:name="OVERHEID.TaxonomieBeleidsagenda/OVERHEID.category">Bestuur | Organisatie en beleid</meta:user-defined>
    <meta:user-defined meta:name="OVERHEID.Gemeente/DC.spatial">Veldhov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Veldhoven</meta:user-defined>
    <dc:language>nl</dc:language>
    <meta:user-defined meta:name="xs:date/OVERHEIDop.startdatum">2018-06-19</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op.betreftRegeling">CVDR610871_1</meta:user-defined>
    <meta:user-defined meta:name="OVERHEIDop.versieInformatie"/>
  </office:meta>
</office:document-meta>
</file>