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De Ruijterstraat 5: het plaatsen van een dakkapel aan de voorzijde, verzenddatum: 04/06/18, referentienummer: Z/18/1460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0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De Ruijterstraat 5: het plaatsen van een dakkapel aan de voorzijde, verzenddatum: 04/06/18, referentienummer: Z/18/146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01</meta:user-defined>
    <meta:user-defined meta:name="OVERHEIDop.GmbID/DC.identifier">gmb-2018-128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G 5</meta:user-defined>
    <meta:user-defined meta:name="OVERHEIDop.woonplaats">Middelharnis</meta:user-defined>
    <meta:user-defined meta:name="OVERHEIDop.straatnaam">De Ruij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22 419705</meta:user-defined>
    <meta:user-defined meta:name="OVERHEIDop.versieInformatie"/>
  </office:meta>
</office:document-meta>
</file>