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ssenburcht 17 Muntendam Verleende omgevingsvergunning (reguliere procedure) Z2018-00003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list text:style-name="id1-3-2-1-1-2">
              <text:list-item text:style-override="id1-3-2-1-1-2-1">
                <text:number>•</text:number>
                <text:p text:style-name="al">Dassenburcht 17, 9649 KK Muntendam, het bouwen van een overkapping, 13 juni 2018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gemeente Midden-Groningen, Gorecht-Oost 157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50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0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0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ssenburcht 17 Muntendam Verleende omgevingsvergunning (reguliere procedure) Z2018-00003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00</meta:user-defined>
    <meta:user-defined meta:name="OVERHEIDop.GmbID/DC.identifier">gmb-2018-128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KK 17</meta:user-defined>
    <meta:user-defined meta:name="OVERHEIDop.woonplaats">Muntendam</meta:user-defined>
    <meta:user-defined meta:name="OVERHEIDop.straatnaam">Dassenburch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23 573297</meta:user-defined>
    <meta:user-defined meta:name="OVERHEIDop.versieInformatie"/>
  </office:meta>
</office:document-meta>
</file>