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innemen van een standplaats voor de verkoop van vis en visproducten in 2018 op de Brink Westeind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innemen van een standplaats voor de verkoop van vis en visproducten in 2018 op de Brink Westeind te Norg</text:p>
            <text:p text:style-name="common-al"/>
            <text:p text:style-name="common-al">Datum verlening: 21 december 2017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8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innemen van een standplaats voor de verkoop van vis en visproducten in 2018 op de Brink Westeind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285</meta:user-defined>
    <meta:user-defined meta:name="OVERHEIDop.GmbID/DC.identifier">gmb-2018-12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7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15 564924</meta:user-defined>
    <meta:user-defined meta:name="OVERHEIDop.versieInformatie"/>
  </office:meta>
</office:document-meta>
</file>