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Het Oude Nieuwland 95: het uitbreiden van een recreatiewoning, verzenddatum: 04/06/18, referentienummer: Z/18/1476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49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9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9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Het Oude Nieuwland 95: het uitbreiden van een recreatiewoning, verzenddatum: 04/06/18, referentienummer: Z/18/1476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97</meta:user-defined>
    <meta:user-defined meta:name="OVERHEIDop.GmbID/DC.identifier">gmb-2018-128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S 95</meta:user-defined>
    <meta:user-defined meta:name="OVERHEIDop.woonplaats">Ouddorp</meta:user-defined>
    <meta:user-defined meta:name="OVERHEIDop.straatnaam">Het Oude Nieuwlan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500 427110</meta:user-defined>
    <meta:user-defined meta:name="OVERHEIDop.versieInformatie"/>
  </office:meta>
</office:document-meta>
</file>