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Urban   Campsite van 14 september 2018 tot 16 september 2018, Almeerderstrand  nabij strandtent Poortdo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2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juni 2018</text:p>
                  </table:table-cell>
                  <table:table-cell table:style-name="entry" table:number-rows-spanned="1" table:number-columns-spanned="1">
                    <text:p text:style-name="table_al">Urban   Campsite van 14 september 2018 tot 16 september 2018</text:p>
                  </table:table-cell>
                  <table:table-cell table:style-name="entry" table:number-rows-spanned="1" table:number-columns-spanned="1">
                    <text:p text:style-name="table_al">Almeerderstrand  nabij strandtent Poortdok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Urban   Campsite van 14 september 2018 tot 16 september 2018, Almeerderstrand  nabij strandtent Poortdo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94</meta:user-defined>
    <meta:user-defined meta:name="OVERHEIDop.GmbID/DC.identifier">gmb-2018-1284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