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Herkingen, Peuterdijk 51: het uitbreiden van een woning, verzenddatum: 04/06/18, referentienummer: Z/18/1474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49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Herkingen, Peuterdijk 51: het uitbreiden van een woning, verzenddatum: 04/06/18, referentienummer: Z/18/147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91</meta:user-defined>
    <meta:user-defined meta:name="OVERHEIDop.GmbID/DC.identifier">gmb-2018-128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51</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781 414509</meta:user-defined>
    <meta:user-defined meta:name="OVERHEIDop.versieInformatie"/>
  </office:meta>
</office:document-meta>
</file>