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odderrun   2018 van 5 oktober 2018 tot 7 oktober 2018, Stadslandgoed   De Kemphaan  Stadslandgoed de Kemphaan,   een parcoursdoor   de bossen van BoswachterijAlmeerderhou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53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juni 2018</text:p>
                  </table:table-cell>
                  <table:table-cell table:style-name="entry" table:number-rows-spanned="1" table:number-columns-spanned="1">
                    <text:p text:style-name="table_al">Modderrun   2018 van 5 oktober 2018 tot 7 oktober 2018</text:p>
                  </table:table-cell>
                  <table:table-cell table:style-name="entry" table:number-rows-spanned="1" table:number-columns-spanned="1">
                    <text:p text:style-name="table_al">Stadslandgoed   De Kemphaan  Stadslandgoed de Kemphaan,   een parcours</text:p>
                    <text:p text:style-name="table_al">door   de bossen van Boswachterij</text:p>
                    <text:p text:style-name="table_al">Almeerderhout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49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9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odderrun   2018 van 5 oktober 2018 tot 7 oktober 2018, Stadslandgoed   De Kemphaan  Stadslandgoed de Kemphaan,   een parcoursdoor   de bossen van BoswachterijAlmeerderhou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90</meta:user-defined>
    <meta:user-defined meta:name="OVERHEIDop.GmbID/DC.identifier">gmb-2018-1284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C 4</meta:user-defined>
    <meta:user-defined meta:name="OVERHEIDop.woonplaats">Almere</meta:user-defined>
    <meta:user-defined meta:name="OVERHEIDop.straatnaam">Kemphaa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945 483739</meta:user-defined>
    <meta:user-defined meta:name="OVERHEIDop.versieInformatie"/>
  </office:meta>
</office:document-meta>
</file>