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urtfeest   van 1 september 2018 tot 1 september 2018, Nijvergouw   35  Op het openbare terrein tussen   Nijvergouw35   tm 40 en Nijvergouw 31 tm 3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3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juni 2018</text:p>
                  </table:table-cell>
                  <table:table-cell table:style-name="entry" table:number-rows-spanned="1" table:number-columns-spanned="1">
                    <text:p text:style-name="table_al">Buurtfeest   van 1 september 2018 tot 1 september 2018</text:p>
                  </table:table-cell>
                  <table:table-cell table:style-name="entry" table:number-rows-spanned="1" table:number-columns-spanned="1">
                    <text:p text:style-name="table_al">Nijvergouw   35  Op het openbare terrein tussen   Nijvergouw</text:p>
                    <text:p text:style-name="table_al">35   tm 40 en Nijvergouw 31 tm 34</text:p>
                  </table:table-cell>
                  <table:table-cell table:style-name="entry" table:number-rows-spanned="1" table:number-columns-spanned="1">
                    <text:p text:style-name="table_al">143117,5</text:p>
                  </table:table-cell>
                  <table:table-cell table:style-name="entry" table:number-rows-spanned="1" table:number-columns-spanned="1">
                    <text:p text:style-name="table_al">48389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48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  van 1 september 2018 tot 1 september 2018, Nijvergouw   35  Op het openbare terrein tussen   Nijvergouw35   tm 40 en Nijvergouw 31 tm 3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89</meta:user-defined>
    <meta:user-defined meta:name="OVERHEIDop.GmbID/DC.identifier">gmb-2018-1284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2CD 35</meta:user-defined>
    <meta:user-defined meta:name="OVERHEIDop.woonplaats">Almere</meta:user-defined>
    <meta:user-defined meta:name="OVERHEIDop.straatnaam">Nijvergouw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110 483893</meta:user-defined>
    <meta:user-defined meta:name="OVERHEIDop.versieInformatie"/>
  </office:meta>
</office:document-meta>
</file>