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Buske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melding ontvangen voorhet verwijderen van asbesthoudende platen op locatie 't Buske 9 te Duiven. De melding is geregistreerd onder zaaknummer Z/18/037588 / 18SZ03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4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't Buske 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483</meta:user-defined>
    <meta:user-defined meta:name="OVERHEIDop.GmbID/DC.identifier">gmb-2018-12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R 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99 440362</meta:user-defined>
    <meta:user-defined meta:name="OVERHEIDop.versieInformatie"/>
  </office:meta>
</office:document-meta>
</file>