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office:automatic-styles>
  <office:body>
    <office:text>
      <text:p text:style-name="new_page_staatscourant"/>
      <text:p text:style-name="single-kop-titel">Besluit van het college van burgemeester en wethouders van de gemeente Roermond houdende regels omtrent subsidies Nadere subsidieregeling VVE Roermond 2018</text:p>
      <text:section text:name="regeling_id1-3-2" text:style-name="regeling">
        <text:section text:name="aanhef_id1-3-2-1" text:style-name="aanhef">
          <text:section text:name="preambule_id1-3-2-1-1" text:style-name="preambule">
            <text:p text:style-name="al">Het college van burgemeester en wethouders van de gemeente Roermond,</text:p>
            <text:p text:style-name="al"/>
            <text:p text:style-name="al">gelet op het bepaalde in:</text:p>
            <text:list text:style-name="id1-3-2-1-1-4">
              <text:list-item text:style-override="id1-3-2-1-1-4-1">
                <text:number>-</text:number>
                <text:p text:style-name="al">de Algemene Subsidieverordening Roermond 2008</text:p>
              </text:list-item>
            </text:list>
            <text:p text:style-name="al"/>
            <text:p text:style-name="al">besluit vast te stellen:</text:p>
            <text:p text:style-name="al"/>
            <text:p text:style-name="al">
            <text:span text:style-name="nadrukvet">Nadere subsidieregeling VVE Roermond 2018</text:span>
          </text:p>
          </text:section>
        </text:section>
        <text:section text:name="regeling-tekst_id1-3-2-2" text:style-name="regeling-tekst">
          <text:section text:name="artikel_id1-3-2-2-1" text:style-name="artikel">
            <text:p text:style-name="artikel_kop_titel"><text:span text:style-name="artikel_kop_label">Hoofdstuk</text:span> <text:span text:style-name="artikel_kop_nr">1</text:span> Subsidiecriteria</text:p>
            <text:list text:style-name="id1-3-2-2-1-2">
              <text:list-item text:style-override="id1-3-2-2-1-2-1">
                <text:number>1.</text:number>
                <text:p text:style-name="al">In deze nadere regeling wordt verstaan onder:</text:p>
                <text:list text:style-name="id1-3-2-2-1-2-1-3">
                  <text:list-item text:style-override="id1-3-2-2-1-2-1-3-1">
                    <text:number>a.</text:number>
                    <text:p text:style-name="al">ASV 2008: Algemene Subsidieverordening Roermond 2008;</text:p>
                  </text:list-item>
                  <text:list-item text:style-override="id1-3-2-2-1-2-1-3-2">
                    <text:number>b.</text:number>
                    <text:p text:style-name="al">NJI: Nederlands Jeugd Instituut</text:p>
                  </text:list-item>
                  <text:list-item text:style-override="id1-3-2-2-1-2-1-3-3">
                    <text:number>c.</text:number>
                    <text:p text:style-name="al">LRK: Landelijk Register Kinderopvang als bedoeld in artikel 1.47b van de Wet kinderopvang waarin kinderopvangvoorzieningen zijn opgenomen die voldoen aan de wettelijke eisen;</text:p>
                  </text:list-item>
                  <text:list-item text:style-override="id1-3-2-2-1-2-1-3-4">
                    <text:number>d.</text:number>
                    <text:p text:style-name="al">peuter: een kind met een leeftijd vanaf 2 jaar tot het tijdstip waarop het kind kan deelnemen aan het basisonderwijs;</text:p>
                  </text:list-item>
                  <text:list-item text:style-override="id1-3-2-2-1-2-1-3-5">
                    <text:number>e.</text:number>
                    <text:p text:style-name="al">peuterwerk: de verzorging, de opvoeding en het bijdragen aan de ontwikkeling van peuters;</text:p>
                  </text:list-item>
                  <text:list-item text:style-override="id1-3-2-2-1-2-1-3-6">
                    <text:number>f.</text:number>
                    <text:p text:style-name="al">peuterwerk met VVE: voor- en vroegschoolse educatie voor peuters, waarin aan de hand van een NJI erkend VVE-programma op gestructureerde en samenhangende wijze activiteiten worden aangeboden gericht op het stimuleren van de ontwikkeling van kinderen op het gebied van rekenen, taal, motoriek en de sociaal-emotionele ontwikkeling;</text:p>
                  </text:list-item>
                  <text:list-item text:style-override="id1-3-2-2-1-2-1-3-7">
                    <text:number>g.</text:number>
                    <text:p text:style-name="al">VVE-indicatie: door een consultatiebureau afgegeven (Voorschoolse- en Vroegschoolse Educatie) indicatie dat een peuter extra ondersteuning nodig heeft met betrekking tot bepaalde ontwikkelingsgebieden;</text:p>
                  </text:list-item>
                  <text:list-item text:style-override="id1-3-2-2-1-2-1-3-8">
                    <text:number>h.</text:number>
                    <text:p text:style-name="al">kinderopvangtoeslag: een tegemoetkoming van het Rijk in de kosten voor in het LRK geregistreerde kinderopvang, uitgekeerd via de Belastingdienst aan ouders/verzorgers, als bedoeld in artikel 1.1 van de Wet kinderopvang;</text:p>
                  </text:list-item>
                  <text:list-item text:style-override="id1-3-2-2-1-2-1-3-9">
                    <text:number>i.</text:number>
                    <text:p text:style-name="al">maximale uurprijs KOT: de maximum uurprijs voor de dagopvang als bedoeld in artikel 4, eerste lid, aanhef en onder a, van het Besluit Kinderopvangtoeslag;</text:p>
                  </text:list-item>
                  <text:list-item text:style-override="id1-3-2-2-1-2-1-3-10">
                    <text:number>j.</text:number>
                    <text:p text:style-name="al">prijs per uur peuterwerk: het bedrag dat een aanbieder van peuterwerk per uur in rekening brengt;</text:p>
                  </text:list-item>
                  <text:list-item text:style-override="id1-3-2-2-1-2-1-3-11">
                    <text:number>k.</text:number>
                    <text:p text:style-name="al">ouderbijdragentabel: het overzicht in bijlage I van deze nadere subsidieregeling van de ouderbijdrage peuterwerk per inkomensgroep.</text:p>
                  </text:list-item>
                  <text:list-item text:style-override="id1-3-2-2-1-2-1-3-12">
                    <text:number>l.</text:number>
                    <text:p text:style-name="al">warme overdracht: een mondelinge overdracht van kind gegevens tussen professionals voor- en vroeg schoolse voorzieningen in aanwezigheid van de ouders/verzorgers, bij de overgang naar het basisonderwijs of vervangend onderwijs in aanvulling op de schriftelijke (koude) overdracht van de gegevens van het kind.</text:p>
                  </text:list-item>
                </text:list>
              </text:list-item>
              <text:list-item text:style-override="id1-3-2-2-1-2-2">
                <text:number>2.</text:number>
                <text:p text:style-name="al">Subsidie kan worden verstrekt aan aanbieders voor het verzorgen van peuterwerk en aanbieders voor peuterwerk met VVE.</text:p>
                <text:p text:style-name="al"/>
              </text:list-item>
              <text:list-item text:style-override="id1-3-2-2-1-2-3">
                <text:number>3.</text:number>
                <text:p text:style-name="al">Subsidie wordt verstrekt aan de aanbieders van peuterwerk en peuterwerk met VVE die voldoen aan de kwaliteitseisen van:</text:p>
                <text:list text:style-name="id1-3-2-2-1-2-3-3">
                  <text:list-item text:style-override="id1-3-2-2-1-2-3-3-1">
                    <text:number>a.</text:number>
                    <text:p text:style-name="al">de Wet kinderopvang, en</text:p>
                  </text:list-item>
                  <text:list-item text:style-override="id1-3-2-2-1-2-3-3-2">
                    <text:number>b.</text:number>
                    <text:p text:style-name="al">de notitie Voor- en Vroegschoolse Educatie Gemeente Roermond 2017-2021.</text:p>
                  </text:list-item>
                </text:list>
              </text:list-item>
              <text:list-item text:style-override="id1-3-2-2-1-2-4">
                <text:number>4.</text:number>
                <text:p text:style-name="al">Subsidie ten behoeve van peuterwerk aan peuters met een VVE-indicatie wordt slechts verstrekt voor zover het peuterwerk wordt verzorgd op een locatie die in het LRK als VVE staat geregistreerd. </text:p>
                <text:p text:style-name="al"/>
              </text:list-item>
              <text:list-item text:style-override="id1-3-2-2-1-2-5">
                <text:number>5.</text:number>
                <text:p text:style-name="al">De subsidieaanvraag voor het jaar 2018 moet voor 1 mei 2018 worden ingediend op een daartoe vastgestelde aanvraagformulier en bevat een reële inschatting van het aantal uren te leveren peuterwerk / peuterwerk met VVE verdeeld in de volgende categorieën:</text:p>
                <text:list text:style-name="id1-3-2-2-1-2-5-3">
                  <text:list-item text:style-override="id1-3-2-2-1-2-5-3-1">
                    <text:number>a.</text:number>
                    <text:p text:style-name="al">peuters waarvan de ouders/verzorgers kinderopvangtoeslag ontvangen;</text:p>
                  </text:list-item>
                  <text:list-item text:style-override="id1-3-2-2-1-2-5-3-2">
                    <text:number>b.</text:number>
                    <text:p text:style-name="al">peuters met een VVE-indicatie waarvan de ouders/verzorgers kinderopvangtoeslag ontvangen;</text:p>
                  </text:list-item>
                  <text:list-item text:style-override="id1-3-2-2-1-2-5-3-3">
                    <text:number>c.</text:number>
                    <text:p text:style-name="al">peuters waarvan de ouders/verzorgers geen kinderopvangtoeslag ontvangen,</text:p>
                  </text:list-item>
                  <text:list-item text:style-override="id1-3-2-2-1-2-5-3-4">
                    <text:number>d.</text:number>
                    <text:p text:style-name="al">peuters met een VVE-indicatie waarvan de ouders/verzorgers geen kinderopvangtoeslag ontvangen;</text:p>
                  </text:list-item>
                </text:list>
              </text:list-item>
              <text:list-item text:style-override="id1-3-2-2-1-2-6">
                <text:number>6.</text:number>
                <text:p text:style-name="al">In aanvulling op het bepaalde onder 5 bevat een eerste aanvraag onverminderd het bepaalde in artikel 8 van de ASV 2008:</text:p>
                <text:list text:style-name="id1-3-2-2-1-2-6-3">
                  <text:list-item text:style-override="id1-3-2-2-1-2-6-3-1">
                    <text:number>a.</text:number>
                    <text:p text:style-name="al">indien de aanvrager geen statuten heeft een reglement;</text:p>
                  </text:list-item>
                  <text:list-item text:style-override="id1-3-2-2-1-2-6-3-2">
                    <text:number>b.</text:number>
                    <text:p text:style-name="al">de laatste jaarrekening en het laatste verslag van de activiteiten, en</text:p>
                  </text:list-item>
                  <text:list-item text:style-override="id1-3-2-2-1-2-6-3-3">
                    <text:number>c.</text:number>
                    <text:p text:style-name="al">een uittreksel van de Kamer van Koophandel.</text:p>
                  </text:list-item>
                </text:list>
              </text:list-item>
              <text:list-item text:style-override="id1-3-2-2-1-2-7">
                <text:number>7.</text:number>
                <text:p text:style-name="al">De subsidie wordt uitsluitend verstrekt ten behoeve van peuters:</text:p>
                <text:list text:style-name="id1-3-2-2-1-2-7-3">
                  <text:list-item text:style-override="id1-3-2-2-1-2-7-3-1">
                    <text:number>a.</text:number>
                    <text:p text:style-name="al">die ingeschreven staan in de gemeente Roermond, en</text:p>
                  </text:list-item>
                  <text:list-item text:style-override="id1-3-2-2-1-2-7-3-2">
                    <text:number>b.</text:number>
                    <text:p text:style-name="al">die maximaal 40 weken per jaar:</text:p>
                    <text:list text:style-name="id1-3-2-2-1-2-7-3-2-3">
                      <text:list-item text:style-override="id1-3-2-2-1-2-7-3-2-3-1">
                        <text:number>i.</text:number>
                        <text:p text:style-name="al">5 uur per week, gebruik maken van peuterwerk, of</text:p>
                      </text:list-item>
                      <text:list-item text:style-override="id1-3-2-2-1-2-7-3-2-3-2">
                        <text:number>ii.</text:number>
                        <text:p text:style-name="al">10 uur per week, gebruik maken van peuterwerk met VVE indien zij beschikken over een VVE-indicatie.</text:p>
                      </text:list-item>
                    </text:list>
                  </text:list-item>
                </text:list>
              </text:list-item>
              <text:list-item text:style-override="id1-3-2-2-1-2-8">
                <text:number>8.</text:number>
                <text:p text:style-name="al">De subsidieontvanger verstrekt 15 april, 15 juli, 15 oktober en 15 januari een bezettingsoverzicht van het afgelopen kwartaal. </text:p>
                <text:p text:style-name="al"/>
              </text:list-item>
              <text:list-item text:style-override="id1-3-2-2-1-2-9">
                <text:number>9.</text:number>
                <text:p text:style-name="al">Ingevolge artikel 5, eerste lid, van de ASV 2008 richt de subsidieontvanger een administratie in waarin de navolgende gegevens worden bijgehouden: </text:p>
                <text:list text:style-name="id1-3-2-2-1-2-9-3">
                  <text:list-item text:style-override="id1-3-2-2-1-2-9-3-1">
                    <text:number>a.</text:number>
                    <text:p text:style-name="al">ondertekende overeenkomst tussen de ouder(s) en de aanbieder;</text:p>
                  </text:list-item>
                  <text:list-item text:style-override="id1-3-2-2-1-2-9-3-2">
                    <text:number>b.</text:number>
                    <text:p text:style-name="al">inkomensverklaringen van de ouder(s) en overige documenten op basis waarvan de toets niet-recht op kinderopvangtoeslag is uitgevoerd en de inschaling van de ouderbijdrage heeft plaatsgevonden;</text:p>
                  </text:list-item>
                  <text:list-item text:style-override="id1-3-2-2-1-2-9-3-3">
                    <text:number>c.</text:number>
                    <text:p text:style-name="al">naam, geboortedatum, en woonplaats van het kind waarop de aanvraag betrekking heeft;</text:p>
                  </text:list-item>
                  <text:list-item text:style-override="id1-3-2-2-1-2-9-3-4">
                    <text:number>d.</text:number>
                    <text:p text:style-name="al">de namen, adres(sen) van ouder(s);</text:p>
                  </text:list-item>
                  <text:list-item text:style-override="id1-3-2-2-1-2-9-3-5">
                    <text:number>e.</text:number>
                    <text:p text:style-name="al">de startdatum van het peuterwerk;</text:p>
                  </text:list-item>
                  <text:list-item text:style-override="id1-3-2-2-1-2-9-3-6">
                    <text:number>f.</text:number>
                    <text:p text:style-name="al">de verwachte einddatum van het peuterwerk;</text:p>
                  </text:list-item>
                  <text:list-item text:style-override="id1-3-2-2-1-2-9-3-7">
                    <text:number>g.</text:number>
                    <text:p text:style-name="al">de aard van het peuterwerk (VVE of niet VVE);</text:p>
                  </text:list-item>
                  <text:list-item text:style-override="id1-3-2-2-1-2-9-3-8">
                    <text:number>h.</text:number>
                    <text:p text:style-name="al">de indicatiestelling van de peuter (op naam) door de GGD;</text:p>
                  </text:list-item>
                  <text:list-item text:style-override="id1-3-2-2-1-2-9-3-9">
                    <text:number>i.</text:number>
                    <text:p text:style-name="al">het aantal uren peuterwerk dat een peuter heeft gebruikt per maand;</text:p>
                  </text:list-item>
                  <text:list-item text:style-override="id1-3-2-2-1-2-9-3-10">
                    <text:number>j.</text:number>
                    <text:p text:style-name="al">het uurtarief en de ouderbijdrage.</text:p>
                  </text:list-item>
                </text:list>
              </text:list-item>
              <text:list-item text:style-override="id1-3-2-2-1-2-10">
                <text:number>10.</text:number>
                <text:p text:style-name="al">Onverminderd het bepaalde in artikel 20 van de ASV 2008 wordt de aanvraag tot vaststelling van de subsidie op een daartoe vastgestelde aanvraagformulier ingediend waarbij het inhoudelijke jaarverslag tevens een evaluatie bevat van:</text:p>
                <text:list text:style-name="id1-3-2-2-1-2-10-3">
                  <text:list-item text:style-override="id1-3-2-2-1-2-10-3-1">
                    <text:number>a.</text:number>
                    <text:p text:style-name="al">uitvoering peuterwerk;</text:p>
                  </text:list-item>
                  <text:list-item text:style-override="id1-3-2-2-1-2-10-3-2">
                    <text:number>b.</text:number>
                    <text:p text:style-name="al">de uitvoering van het peuterwerk met VVE-programma;</text:p>
                  </text:list-item>
                  <text:list-item text:style-override="id1-3-2-2-1-2-10-3-3">
                    <text:number>c.</text:number>
                    <text:p text:style-name="al">de toeleiding van de VVE peuters;</text:p>
                  </text:list-item>
                  <text:list-item text:style-override="id1-3-2-2-1-2-10-3-4">
                    <text:number>d.</text:number>
                    <text:p text:style-name="al">de warme overdracht van peuters naar de basisschool. </text:p>
                  </text:list-item>
                </text:list>
              </text:list-item>
              <text:list-item text:style-override="id1-3-2-2-1-2-11">
                <text:number>11.</text:number>
                <text:p text:style-name="al">De subsidie wordt slechts verstrekt voor zover de subsidieontvanger de subsidie in mindering brengt op het aan de ouders/verzorgers, van het door haar verzorgde peuterwerk of peuterwerk met VVE, gefactureerde bedrag. </text:p>
                <text:p text:style-name="al"/>
              </text:list-item>
              <text:list-item text:style-override="id1-3-2-2-1-2-12">
                <text:number>12.</text:number>
                <text:p text:style-name="al">Ter berekening van de onder 2 van de subsidiemethode bedoelde subsidie, is de subsidieontvanger verplicht van elke ouder/verzorger op te vragen de meeste recente:</text:p>
                <text:list text:style-name="id1-3-2-2-1-2-12-3">
                  <text:list-item text:style-override="id1-3-2-2-1-2-12-3-1">
                    <text:number>a.</text:number>
                    <text:p text:style-name="al">inkomensverklaring;</text:p>
                  </text:list-item>
                  <text:list-item text:style-override="id1-3-2-2-1-2-12-3-2">
                    <text:number>b.</text:number>
                    <text:p text:style-name="al">aanslag inkomensbelasting in het geval een ouder/verzorger een eigen bedrijf heeft, of</text:p>
                  </text:list-item>
                  <text:list-item text:style-override="id1-3-2-2-1-2-12-3-3">
                    <text:number>c.</text:number>
                    <text:p text:style-name="al">uittreksel van de Kamer van Koophandel in het geval een ouder/verzorger een startende ondernemer is. </text:p>
                  </text:list-item>
                </text:list>
              </text:list-item>
              <text:list-item text:style-override="id1-3-2-2-1-2-13">
                <text:number>13.</text:number>
                <text:p text:style-name="al">De subsidieontvanger is verplicht ouders/verzorgers die geen recht hebben op kinderopvangtoeslag te verplichten de volgende informatie zo spoedig mogelijk door te geven: </text:p>
                <text:list text:style-name="id1-3-2-2-1-2-13-3">
                  <text:list-item text:style-override="id1-3-2-2-1-2-13-3-1">
                    <text:number>a.</text:number>
                    <text:p text:style-name="al">wijzigingen in hun inkomen;</text:p>
                  </text:list-item>
                  <text:list-item text:style-override="id1-3-2-2-1-2-13-3-2">
                    <text:number>b.</text:number>
                    <text:p text:style-name="al">indien zij wel voor kinderopvangtoeslag in aanmerking komen.</text:p>
                  </text:list-item>
                </text:list>
              </text:list-item>
            </text:list>
          </text:section>
          <text:section text:name="artikel_id1-3-2-2-2" text:style-name="artikel">
            <text:p text:style-name="artikel_kop_titel"><text:span text:style-name="artikel_kop_label">Hoofdstuk</text:span> <text:span text:style-name="artikel_kop_nr">2</text:span> Subsidiemethode</text:p>
            <text:list text:style-name="id1-3-2-2-2-2">
              <text:list-item text:style-override="id1-3-2-2-2-2">
                <text:number>1.</text:number>
                <text:p text:style-name="al">De subsidie bedraagt de prijs per uur peuterwerk verminderd met de maximale uurprijs KOT per uur per peuter. Indien de prijs per uur peuterwerk meer dan € 9, - bedraagt, bedraagt de subsidie € 9, - verminderd met de maximale uurprijs KOT per uur per peuter.</text:p>
                <text:p text:style-name="al"/>
              </text:list-item>
              <text:list-item text:style-override="id1-3-2-2-2-3">
                <text:number>2.</text:number>
                <text:p text:style-name="al">Ten behoeve van een peuter wiens ouders/verzorgers geen recht hebben op kinderopvangtoeslag wordt de subsidie vermeerderd met het bedrag per uur dat de ouders/verzorgers op grond van de ouderenbijdragentabel zouden ontvangen als zij wel recht zouden hebben gehad op kinderopvangtoeslag. Daarbij worden ouders/verzorgers:</text:p>
                <text:list text:style-name="id1-3-2-2-2-3-3">
                  <text:list-item text:style-override="id1-3-2-2-2-3-3-1">
                    <text:number>a.</text:number>
                    <text:p text:style-name="al">die een eigen bedrijf hebben dan wel geen van de onder 12 van de subsidiecriteria genoemde gegevens hebben verstrekt ingeschaald in de schaal van de ouderenbijdragentabel met de hoogste ouderbijdrage; </text:p>
                  </text:list-item>
                  <text:list-item text:style-override="id1-3-2-2-2-3-3-2">
                    <text:number>b.</text:number>
                    <text:p text:style-name="al">die startende ondernemer zijn ingeschaald in de middelste schaal van de ouderenbijdragentabel;</text:p>
                  </text:list-item>
                  <text:list-item text:style-override="id1-3-2-2-2-3-3-3">
                    <text:number>c.</text:number>
                    <text:p text:style-name="al">op wiens inkomen deels beslag is gelegd, gebruik maken van de Wet schuldsanering natuurlijke personen of een minnelijke schuldenregeling via een gecertificeerd schuldbemiddelaar hebben getroffen ingeschaald in de schaal van de ouderenbijdragentabel met de laagste ouderbijdrage.</text:p>
                  </text:list-item>
                </text:list>
              </text:list-item>
              <text:list-item text:style-override="id1-3-2-2-2-4">
                <text:number>3.</text:number>
                <text:p text:style-name="al">Ten behoeve van een peuter met een VVE-indicatie wiens ouders/verzorgers geen recht hebben op kinderopvangtoeslag wordt de subsidie vermeerderd met de prijs per uur peuterwerk verminderd met € 0,45 voor de zesde tot en met tiende uur peuterwerk met VVE per week. Indien de prijs per uur peuterwerk met VVE meer dan € 9, - bedraagt, wordt de subsidie vermeerderd met € 9, - verminderd met € 0,45 voor de zesde tot en met tiende uur peuterwerk per week.</text:p>
                <text:p text:style-name="al"/>
              </text:list-item>
              <text:list-item text:style-override="id1-3-2-2-2-5">
                <text:number>4.</text:number>
                <text:p text:style-name="al">Voor subsidie komen de volgende kosten in aanmerking:</text:p>
                <text:list text:style-name="id1-3-2-2-2-5-3">
                  <text:list-item text:style-override="id1-3-2-2-2-5-3-1">
                    <text:number>a.</text:number>
                    <text:p text:style-name="al">peuterwerk;</text:p>
                  </text:list-item>
                  <text:list-item text:style-override="id1-3-2-2-2-5-3-2">
                    <text:number>b.</text:number>
                    <text:p text:style-name="al">tutoring;</text:p>
                  </text:list-item>
                  <text:list-item text:style-override="id1-3-2-2-2-5-3-3">
                    <text:number>c.</text:number>
                    <text:p text:style-name="al">ouderbetrokkenheid;</text:p>
                  </text:list-item>
                  <text:list-item text:style-override="id1-3-2-2-2-5-3-4">
                    <text:number>d.</text:number>
                    <text:p text:style-name="al">coaching;</text:p>
                  </text:list-item>
                  <text:list-item text:style-override="id1-3-2-2-2-5-3-5">
                    <text:number>e.</text:number>
                    <text:p text:style-name="al">monitoring;</text:p>
                  </text:list-item>
                  <text:list-item text:style-override="id1-3-2-2-2-5-3-6">
                    <text:number>f.</text:number>
                    <text:p text:style-name="al">zorg coördinatie;</text:p>
                  </text:list-item>
                  <text:list-item text:style-override="id1-3-2-2-2-5-3-7">
                    <text:number>g.</text:number>
                    <text:p text:style-name="al">onderwijsondersteunend personeel.</text:p>
                  </text:list-item>
                </text:list>
              </text:list-item>
              <text:list-item text:style-override="id1-3-2-2-2-6">
                <text:number>5.</text:number>
                <text:p text:style-name="al">Een voorschot kan worden verstrekt voor het subsidiejaar. Het voorschot wordt in twaalf gelijke termijnen uitgekeerd, te weten elke maand. </text:p>
                <text:p text:style-name="al"/>
              </text:list-item>
              <text:list-item text:style-override="id1-3-2-2-2-7">
                <text:number>6.</text:number>
                <text:p text:style-name="al">Het voorschot wordt berekend op grond van de onder 5 van de subsidiecriteria te verstrekken gegevens en het onder 1 tot en met 3 van de subsidiemethode bepaalde.</text:p>
              </text:list-item>
            </text:list>
            <text:p text:style-name="al"/>
            <text:p text:style-name="al">
            <text:span text:style-name="nadrukvet">Inwerktreding</text:span>
          </text:p>
            <text:p text:style-name="al">Deze nadere subsidieregeling treedt in werking met ingang van de dag na de bekendmaking daarvan in het Gemeenteblad.</text:p>
            <text:p text:style-name="al"/>
            <text:p text:style-name="al">
            <text:span text:style-name="nadrukvet">Citeertitel</text:span>
          </text:p>
            <text:p text:style-name="al">Deze regeling kan worden aangehaald als “Nadere subsidieregeling VVE Roermond 2018”.</text:p>
            <text:p text:style-name="al"/>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10 april 2018.</text:span></text:p>
          </text:section>
          <text:section text:name="ondertekening_id1-3-2-3-2">
            <text:p><text:span text:style-name="functie"/></text:p>
            <text:p><text:span text:style-name="functie"/></text:p>
            <text:p><text:span text:style-name="functie">Burgemeester en wethouders van Roermond,</text:span></text:p>
          </text:section>
          <text:section text:name="ondertekening_id1-3-2-3-3">
            <text:p><text:span text:style-name="functie"/></text:p>
            <text:p><text:span text:style-name="functie"/></text:p>
            <text:p><text:span text:style-name="functie">De secretaris,</text:span></text:p>
            <text:p><text:span text:style-name="functie">mr. drs. J.J.Th.L. Geraedts</text:span></text:p>
          </text:section>
          <text:section text:name="ondertekening_id1-3-2-3-4">
            <text:p><text:span text:style-name="functie"/></text:p>
            <text:p><text:span text:style-name="functie"/></text:p>
            <text:p><text:span text:style-name="functie">De burgemeester, </text:span></text:p>
            <text:p><text:span text:style-name="functie">M.J.D. Donders-de Leest</text:span></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
          <text:span text:style-name="nadrukvet">Ouderbijdragetabel peuteropvang 2018</text:span>
        </text:p>
          <text:p text:style-name="al"/>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2" table:number-columns-spanned="2">
                  <text:p text:style-name="table_al">
                    <text:span text:style-name="nadrukvet">Gezamenlijk </text:span>
                  </text:p>
                  <text:p text:style-name="table_al">
                    <text:span text:style-name="nadrukvet">toetsingsinkomen gezin </text:span>
                  </text:p>
                  <text:p text:style-name="table_al">
                    <text:span text:style-name="nadrukvet">2018</text:span>
                  </text:p>
                </table:table-cell>
                <table:table-cell table:style-name="cell_frame_all" table:number-rows-spanned="1" table:number-columns-spanned="2">
                  <text:p text:style-name="table_al">
                    <text:span text:style-name="nadrukvet">Ouderbijdrage peuteropvang 2018 per uur (ouderbijdrage 2017)</text:span>
                  </text:p>
                </table:table-cell>
              </table:table-row>
              <table:table-row table:style-name="row">
                <table:table-cell table:style-name="cell_frame_all" table:number-rows-spanned="1" table:number-columns-spanned="1">
                  <text:p text:style-name="table_al">
                    <text:span text:style-name="nadrukvet">1<text:span text:style-name="sup">e</text:span> kind</text:span>
                  </text:p>
                </table:table-cell>
                <table:table-cell table:style-name="cell_frame_all" table:number-rows-spanned="1" table:number-columns-spanned="1">
                  <text:p text:style-name="table_al">
                    <text:span text:style-name="nadrukvet">2<text:span text:style-name="sup">e</text:span> kind e.v.</text:span>
                  </text:p>
                </table:table-cell>
              </table:table-row>
              <table:table-row table:style-name="row">
                <table:table-cell table:style-name="cell_frame_all" table:number-rows-spanned="1" table:number-columns-spanned="1">
                  <text:p text:style-name="table_al">  lager dan </text:p>
                </table:table-cell>
                <table:table-cell table:style-name="cell_frame_all" table:number-rows-spanned="1" table:number-columns-spanned="1">
                  <text:p text:style-name="table_al">  </text:p>
                  <text:p text:style-name="table_al">€ 18.849 </text:p>
                </table:table-cell>
                <table:table-cell table:style-name="cell_frame_all" table:number-rows-spanned="1" table:number-columns-spanned="1">
                  <text:p text:style-name="table_al">  </text:p>
                  <text:p text:style-name="table_al">€ 0,45</text:p>
                  <text:p text:style-name="table_al">(€ 0,43) </text:p>
                </table:table-cell>
                <table:table-cell table:style-name="cell_frame_all" table:number-rows-spanned="1" table:number-columns-spanned="1">
                  <text:p text:style-name="table_al">  </text:p>
                  <text:p text:style-name="table_al">€ 0,37</text:p>
                  <text:p text:style-name="table_al">(€ 0,36)</text:p>
                  <text:p text:style-name="table_al">  </text:p>
                </table:table-cell>
              </table:table-row>
              <table:table-row table:style-name="row">
                <table:table-cell table:style-name="cell_frame_all" table:number-rows-spanned="1" table:number-columns-spanned="1">
                  <text:p text:style-name="table_al">  </text:p>
                  <text:p text:style-name="table_al">€ 18.850</text:p>
                </table:table-cell>
                <table:table-cell table:style-name="cell_frame_all" table:number-rows-spanned="1" table:number-columns-spanned="1">
                  <text:p text:style-name="table_al">  </text:p>
                  <text:p text:style-name="table_al">€ 28.981</text:p>
                </table:table-cell>
                <table:table-cell table:style-name="cell_frame_all" table:number-rows-spanned="1" table:number-columns-spanned="1">
                  <text:p text:style-name="table_al">  </text:p>
                  <text:p text:style-name="table_al">€ 0,50</text:p>
                  <text:p text:style-name="table_al">(€ 0,49)</text:p>
                  <text:p text:style-name="table_al">  </text:p>
                </table:table-cell>
                <table:table-cell table:style-name="cell_frame_all" table:number-rows-spanned="1" table:number-columns-spanned="1">
                  <text:p text:style-name="table_al">  </text:p>
                  <text:p text:style-name="table_al">€ 0,38</text:p>
                  <text:p text:style-name="table_al">(€ 0,37)</text:p>
                  <text:p text:style-name="table_al">  </text:p>
                </table:table-cell>
              </table:table-row>
              <table:table-row table:style-name="row">
                <table:table-cell table:style-name="cell_frame_all" table:number-rows-spanned="1" table:number-columns-spanned="1">
                  <text:p text:style-name="table_al">  </text:p>
                  <text:p text:style-name="table_al">€ 28.982</text:p>
                </table:table-cell>
                <table:table-cell table:style-name="cell_frame_all" table:number-rows-spanned="1" table:number-columns-spanned="1">
                  <text:p text:style-name="table_al">  </text:p>
                  <text:p text:style-name="table_al">€ 39.880</text:p>
                </table:table-cell>
                <table:table-cell table:style-name="cell_frame_all" table:number-rows-spanned="1" table:number-columns-spanned="1">
                  <text:p text:style-name="table_al">  </text:p>
                  <text:p text:style-name="table_al">€ 0,95</text:p>
                  <text:p text:style-name="table_al">(€ 0,91)</text:p>
                  <text:p text:style-name="table_al">  </text:p>
                </table:table-cell>
                <table:table-cell table:style-name="cell_frame_all" table:number-rows-spanned="1" table:number-columns-spanned="1">
                  <text:p text:style-name="table_al">  </text:p>
                  <text:p text:style-name="table_al">€ 0,44</text:p>
                  <text:p text:style-name="table_al">(€ 0,42)</text:p>
                  <text:p text:style-name="table_al">  </text:p>
                </table:table-cell>
              </table:table-row>
              <table:table-row table:style-name="row">
                <table:table-cell table:style-name="cell_frame_all" table:number-rows-spanned="1" table:number-columns-spanned="1">
                  <text:p text:style-name="table_al">  </text:p>
                  <text:p text:style-name="table_al">€ 39.881</text:p>
                </table:table-cell>
                <table:table-cell table:style-name="cell_frame_all" table:number-rows-spanned="1" table:number-columns-spanned="1">
                  <text:p text:style-name="table_al">  </text:p>
                  <text:p text:style-name="table_al">€ 54.242</text:p>
                </table:table-cell>
                <table:table-cell table:style-name="cell_frame_all" table:number-rows-spanned="1" table:number-columns-spanned="1">
                  <text:p text:style-name="table_al">  </text:p>
                  <text:p text:style-name="table_al">€ 1,48</text:p>
                  <text:p text:style-name="table_al">(€ 1,43)</text:p>
                  <text:p text:style-name="table_al">  </text:p>
                </table:table-cell>
                <table:table-cell table:style-name="cell_frame_all" table:number-rows-spanned="1" table:number-columns-spanned="1">
                  <text:p text:style-name="table_al">  </text:p>
                  <text:p text:style-name="table_al">€ 0,45</text:p>
                  <text:p text:style-name="table_al">(€ 0,44)</text:p>
                  <text:p text:style-name="table_al">  </text:p>
                </table:table-cell>
              </table:table-row>
              <table:table-row table:style-name="row">
                <table:table-cell table:style-name="cell_frame_all" table:number-rows-spanned="1" table:number-columns-spanned="1">
                  <text:p text:style-name="table_al">  </text:p>
                  <text:p text:style-name="table_al">€ 54.243</text:p>
                </table:table-cell>
                <table:table-cell table:style-name="cell_frame_all" table:number-rows-spanned="1" table:number-columns-spanned="1">
                  <text:p text:style-name="table_al">  </text:p>
                  <text:p text:style-name="table_al">€ 77.970</text:p>
                </table:table-cell>
                <table:table-cell table:style-name="cell_frame_all" table:number-rows-spanned="1" table:number-columns-spanned="1">
                  <text:p text:style-name="table_al">  </text:p>
                  <text:p text:style-name="table_al">€ 2,57</text:p>
                  <text:p text:style-name="table_al">(€ 2,48)</text:p>
                  <text:p text:style-name="table_al">  </text:p>
                </table:table-cell>
                <table:table-cell table:style-name="cell_frame_all" table:number-rows-spanned="1" table:number-columns-spanned="1">
                  <text:p text:style-name="table_al">  </text:p>
                  <text:p text:style-name="table_al">€ 0,67</text:p>
                  <text:p text:style-name="table_al">(€ 0,65)</text:p>
                  <text:p text:style-name="table_al">  </text:p>
                </table:table-cell>
              </table:table-row>
              <table:table-row table:style-name="row">
                <table:table-cell table:style-name="cell_frame_all" table:number-rows-spanned="1" table:number-columns-spanned="1">
                  <text:p text:style-name="table_al">  </text:p>
                  <text:p text:style-name="table_al">€ 77.971</text:p>
                </table:table-cell>
                <table:table-cell table:style-name="cell_frame_all" table:number-rows-spanned="1" table:number-columns-spanned="1">
                  <text:p text:style-name="table_al">  </text:p>
                  <text:p text:style-name="table_al">€ 108.044</text:p>
                </table:table-cell>
                <table:table-cell table:style-name="cell_frame_all" table:number-rows-spanned="1" table:number-columns-spanned="1">
                  <text:p text:style-name="table_al">  </text:p>
                  <text:p text:style-name="table_al">€ 4,34</text:p>
                  <text:p text:style-name="table_al">(€ 4,19)</text:p>
                </table:table-cell>
                <table:table-cell table:style-name="cell_frame_all" table:number-rows-spanned="1" table:number-columns-spanned="1">
                  <text:p text:style-name="table_al">  </text:p>
                  <text:p text:style-name="table_al">€ 1,05</text:p>
                  <text:p text:style-name="table_al">(€ 1,01)</text:p>
                  <text:p text:style-name="table_al">  </text:p>
                </table:table-cell>
              </table:table-row>
              <table:table-row table:style-name="row">
                <table:table-cell table:style-name="cell_frame_all" table:number-rows-spanned="1" table:number-columns-spanned="1">
                  <text:p text:style-name="table_al">  </text:p>
                  <text:p text:style-name="table_al">€ 108.045</text:p>
                </table:table-cell>
                <table:table-cell table:style-name="cell_frame_all" table:number-rows-spanned="1" table:number-columns-spanned="1">
                  <text:p text:style-name="table_al">  </text:p>
                  <text:p text:style-name="table_al">en hoger</text:p>
                </table:table-cell>
                <table:table-cell table:style-name="cell_frame_all" table:number-rows-spanned="1" table:number-columns-spanned="1">
                  <text:p text:style-name="table_al">  </text:p>
                  <text:p text:style-name="table_al">€ 4,97</text:p>
                  <text:p text:style-name="table_al">(€ 4,79)</text:p>
                </table:table-cell>
                <table:table-cell table:style-name="cell_frame_all" table:number-rows-spanned="1" table:number-columns-spanned="1">
                  <text:p text:style-name="table_al">  </text:p>
                  <text:p text:style-name="table_al">€ 1,95</text:p>
                  <text:p text:style-name="table_al">(€ 1,88)</text:p>
                  <text:p text:style-name="table_al">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28480</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480</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480</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Roermond houdende regels omtrent subsidies Nadere subsidieregeling VVE Roermo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28480</meta:user-defined>
    <meta:user-defined meta:name="OVERHEIDop.GmbID/DC.identifier">gmb-2018-128480</meta:user-defined>
    <meta:user-defined meta:name="OVERHEID.TaxonomieBeleidsagenda/OVERHEID.category">Financiën | Organisatie en beleid</meta:user-defined>
    <meta:user-defined meta:name="OVERHEID.TaxonomieBeleidsagenda/OVERHEID.category">Onderwijs en wetenschap | Organisatie en beleid</meta:user-defined>
    <meta:user-defined meta:name="OVERHEID.Gemeente/DC.spatial">Roermond</meta:user-defined>
    <meta:user-defined meta:name="DC.source">;http://decentrale.regelgeving.overheid.nl/cvdr/xhtmloutput/Historie/Roermond/CVDR56905/CVDR56905_3.html</meta:user-defined>
    <meta:user-defined meta:name="DCTERMS.alternative">Nadere subsidieregeling VVE Roermond 2018</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xs:date/OVERHEIDop.startdatum">2018-06-27</meta:user-defined>
    <meta:user-defined meta:name="OVERHEIDgvop.Informatietype/DC.type">Overige besluiten van algemene strekking</meta:user-defined>
    <meta:user-defined meta:name="OVERHEID.Gemeente/DCTERMS.publisher">Roermond</meta:user-defined>
    <meta:user-defined meta:name="OVERHEID.Gemeente/OVERHEID.authority">Roermond</meta:user-defined>
    <meta:user-defined meta:name="OVERHEIDop.betreftRegeling">CVDR610870_1</meta:user-defined>
    <meta:user-defined meta:name="OVERHEIDop.versieInformatie"/>
  </office:meta>
</office:document-meta>
</file>