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andstraat 2 te Sint-Michielsges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001</text:p>
            <text:p text:style-name="common-al">Aangevraagd op 1 januari 2018</text:p>
            <text:p text:style-name="common-al">het vernieuwen van een bestaande schuur </text:p>
            <text:p text:style-name="common-al">Reguliere procedure voor de activiteit: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2848</text:span><text:line-break/><text:date style:data-style-name="dag" text:fixed="true" text:date-value="2018-01-22"/><text:line-break/><text:date style:data-style-name="jaar" text:fixed="true" text:date-value="2018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48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48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Zandstraat 2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2</meta:user-defined>
    <meta:user-defined meta:name="OVERHEIDop.publicationIssue">12848</meta:user-defined>
    <meta:user-defined meta:name="OVERHEIDop.GmbID/DC.identifier">gmb-2018-128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TJ 2</meta:user-defined>
    <meta:user-defined meta:name="OVERHEIDop.woonplaats">Sint-Michielsgestel</meta:user-defined>
    <meta:user-defined meta:name="OVERHEIDop.straatnaam">Zandstraat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3949 407729</meta:user-defined>
    <meta:user-defined meta:name="OVERHEIDop.versieInformatie"/>
  </office:meta>
</office:document-meta>
</file>