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6 te Kiel-Windew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orpsstraat 226, 9605PG, plaatsen 10 zonnepanelen, 13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47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7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7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26 te Kiel-Windew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475</meta:user-defined>
    <meta:user-defined meta:name="OVERHEIDop.GmbID/DC.identifier">gmb-2018-128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G 226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608 569556</meta:user-defined>
    <meta:user-defined meta:name="OVERHEIDop.versieInformatie"/>
  </office:meta>
</office:document-meta>
</file>