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B nummer 5427 bji de Daalseweg te Nijmegen: kappen van 5 bo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18</text:p>
            <text:p text:style-name="common-al">
            <text:span text:style-name="nadrukvet">Omschrijving: </text:span>kappen van 5 bomen (Gemeente Nijmegen sectie B nummer 5427 bji de Daalseweg te Nijmegen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17.1078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1-2017</text:p>
            <text:p text:style-name="common-al">
            <text:span text:style-name="nadrukvet">Verlengingsbesluit verzonden: </text:span>18-0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3E262AD-68F6-420E-ACEE-B93D5532E706" xlink:type="simple">http://www.nijmegen.nl/vergunningpagina/?guid=C3E262AD-68F6-420E-ACEE-B93D5532E7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4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sectie B nummer 5427 bji de Daalseweg te Nijmegen: kappen van 5 bom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47</meta:user-defined>
    <meta:user-defined meta:name="OVERHEIDop.GmbID/DC.identifier">gmb-2018-1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HX 7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05.568 428282.606</meta:user-defined>
    <meta:user-defined meta:name="OVERHEIDop.versieInformatie"/>
  </office:meta>
</office:document-meta>
</file>