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/planologische afwijking) - Oude-Tonge, Kaaiplein: het plaatsen van een vlaggenmast/banier, verlengd op: 08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46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6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6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/planologische afwijking) - Oude-Tonge, Kaaiplein: het plaatsen van een vlaggenmast/banier, verlengd op: 08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469</meta:user-defined>
    <meta:user-defined meta:name="OVERHEIDop.GmbID/DC.identifier">gmb-2018-128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G</meta:user-defined>
    <meta:user-defined meta:name="OVERHEIDop.woonplaats">Oude-Tonge</meta:user-defined>
    <meta:user-defined meta:name="OVERHEIDop.straatnaam">Kaai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732 411842</meta:user-defined>
    <meta:user-defined meta:name="OVERHEIDop.versieInformatie"/>
  </office:meta>
</office:document-meta>
</file>