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383, Koolwijkseweg 6, 2821 NV in Stolwijk</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voor het legaliseren van het dempen van een sloot, aanleggen pad en bouwen brug op locatie Koolwijkseweg 6, 2821 NV in Stolwijk. De aanvraag is geregistreerd onder zaaknummer SXO-2018038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46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6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383, Koolwijkseweg 6, 2821 NV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68</meta:user-defined>
    <meta:user-defined meta:name="OVERHEIDop.GmbID/DC.identifier">gmb-2018-12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V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388 441383</meta:user-defined>
    <meta:user-defined meta:name="OVERHEIDop.versieInformatie"/>
  </office:meta>
</office:document-meta>
</file>