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Wilmersdorf 3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prichten van een weegbrug, het reviseren van het milieudeel en Handelingen met gevolgen voor beschermde natuurgebieden. Het betreft het perceel kadastraal bekend gemeente APD02, sectie AC nummer 5257, plaatselijk bekend Wilmersdorf 36 7327 AC Apeldoorn.</text:p>
            <text:p text:style-name="common-al">Vergunning wordt verleend voor de activiteiten bouwen (de bouw van een weegbrug), het veranderen van de inrichting (het milieudeel) en Handelingen met gevolgen voor beschermende natuurgebieden (het natuurdeel), als bedoeld in artikelen 2.1, lid 1 onder a en e van de Wabo. </text:p>
            <text:p text:style-name="common-al">Datum verzending: 14 juni 2018</text:p>
            <text:p text:style-name="common-al">Zaaknummer: DOS-2017-071945</text:p>
            <text:p text:style-name="common-al">Inzage:</text:p>
            <text:p text:style-name="common-al">Het besluit met bijbehorende stukken ligt vanaf 19 juni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194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4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Wilmersdorf 36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67</meta:user-defined>
    <meta:user-defined meta:name="OVERHEIDop.GmbID/DC.identifier">gmb-2018-128467</meta:user-defined>
    <meta:user-defined meta:name="OVERHEID.TaxonomieBeleidsagenda/OVERHEID.category">Natuur en milieu | Organisatie en beleid</meta:user-defined>
    <meta:user-defined meta:name="OVERHEIDop.referentienummer">DOS 2017-0719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C 36</meta:user-defined>
    <meta:user-defined meta:name="OVERHEIDop.woonplaats">Apeldoorn</meta:user-defined>
    <meta:user-defined meta:name="OVERHEIDop.straatnaam">Wilmersdo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09 466567</meta:user-defined>
    <meta:user-defined meta:name="OVERHEIDop.versieInformatie"/>
  </office:meta>
</office:document-meta>
</file>