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) - Stad aan 't Haringvliet, Burg. Sterkstraat 28: het plaatsen van een dakkapel, verlengd op: 0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6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6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6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) - Stad aan 't Haringvliet, Burg. Sterkstraat 28: het plaatsen van een dakkapel, verlengd op: 0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63</meta:user-defined>
    <meta:user-defined meta:name="OVERHEIDop.GmbID/DC.identifier">gmb-2018-12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E 28</meta:user-defined>
    <meta:user-defined meta:name="OVERHEIDop.woonplaats">Stad aan 't Haringvliet</meta:user-defined>
    <meta:user-defined meta:name="OVERHEIDop.straatnaam">Burgemeester Ster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057 417248</meta:user-defined>
    <meta:user-defined meta:name="OVERHEIDop.versieInformatie"/>
  </office:meta>
</office:document-meta>
</file>