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herbouwen van de bestaande dubbele garage aan de zijgevel van de woning Rembrandtweg 3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een besluit genomen op de aanvraag met zaaknummer Z18-001072 voor een omgevingsvergunning op locatie Rembrandtweg 37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45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erbouwen van de bestaande dubbele garage aan de zijgevel van de woning Rembrandtweg 3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55</meta:user-defined>
    <meta:user-defined meta:name="OVERHEIDop.GmbID/DC.identifier">gmb-2018-12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M 3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66 480439.62</meta:user-defined>
    <meta:user-defined meta:name="OVERHEIDop.versieInformatie"/>
  </office:meta>
</office:document-meta>
</file>