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randveilig gebruik) - Oude-Tonge, Julianastraat 13: brandveiliggebruik van het pand, ontvangstdatum: 07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45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5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5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randveilig gebruik) - Oude-Tonge, Julianastraat 13: brandveiliggebruik van het pand, ontvangstdatum: 07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51</meta:user-defined>
    <meta:user-defined meta:name="OVERHEIDop.GmbID/DC.identifier">gmb-2018-128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G 13</meta:user-defined>
    <meta:user-defined meta:name="OVERHEIDop.woonplaats">Oude-Tonge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597 412147</meta:user-defined>
    <meta:user-defined meta:name="OVERHEIDop.versieInformatie"/>
  </office:meta>
</office:document-meta>
</file>