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atie  van de Leeghwatersluis, 2P1   (Leeghwaterplas)  tussen Waterwijk en   Bos der Onverzettelijk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renovatie  van de Leeghwatersluis</text:p>
                  </table:table-cell>
                  <table:table-cell table:style-name="entry" table:number-rows-spanned="1" table:number-columns-spanned="1">
                    <text:p text:style-name="table_al">2P1   (Leeghwaterplas)  tussen Waterwijk en   Bos der Onverzettelijken</text:p>
                  </table:table-cell>
                  <table:table-cell table:style-name="entry" table:number-rows-spanned="1" table:number-columns-spanned="1">
                    <text:p text:style-name="table_al">144532</text:p>
                  </table:table-cell>
                  <table:table-cell table:style-name="entry" table:number-rows-spanned="1" table:number-columns-spanned="1">
                    <text:p text:style-name="table_al">488507,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4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4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atie  van de Leeghwatersluis, 2P1   (Leeghwaterplas)  tussen Waterwijk en   Bos der Onverzettelijk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49</meta:user-defined>
    <meta:user-defined meta:name="OVERHEIDop.GmbID/DC.identifier">gmb-2018-128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Leeghwater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561 488550</meta:user-defined>
    <meta:user-defined meta:name="OVERHEIDop.versieInformatie"/>
  </office:meta>
</office:document-meta>
</file>