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ijplaa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jplaatweg 4, 3089JC, plaatsen van een lichtreclamebak op de kopgevel van een loods (aanvraagdatum 05-06-2018, dossiernummer OMV.18.06.0007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44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ijplaa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48</meta:user-defined>
    <meta:user-defined meta:name="OVERHEIDop.GmbID/DC.identifier">gmb-2018-128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JC 4</meta:user-defined>
    <meta:user-defined meta:name="OVERHEIDop.woonplaats">Rotterdam</meta:user-defined>
    <meta:user-defined meta:name="OVERHEIDop.straatnaam">Heijpl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246 434923</meta:user-defined>
    <meta:user-defined meta:name="OVERHEIDop.versieInformatie"/>
  </office:meta>
</office:document-meta>
</file>