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Melissant, Oosterweg 3: het vervangen van 2 schuren voor 1 schuur, ontvangstdatum: 0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44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4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4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Melissant, Oosterweg 3: het vervangen van 2 schuren voor 1 schuur, ontvangstdatum: 0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45</meta:user-defined>
    <meta:user-defined meta:name="OVERHEIDop.GmbID/DC.identifier">gmb-2018-12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J 3</meta:user-defined>
    <meta:user-defined meta:name="OVERHEIDop.woonplaats">Melissant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631 423076</meta:user-defined>
    <meta:user-defined meta:name="OVERHEIDop.versieInformatie"/>
  </office:meta>
</office:document-meta>
</file>