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oord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Noorderstraat 8 te Baarn</text:span> (3742 BC) het plaatsen van een container op de openbare weg (14-06-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44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4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oord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43</meta:user-defined>
    <meta:user-defined meta:name="OVERHEIDop.GmbID/DC.identifier">gmb-2018-12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BC 8</meta:user-defined>
    <meta:user-defined meta:name="OVERHEIDop.woonplaats">Baar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24 468901</meta:user-defined>
    <meta:user-defined meta:name="OVERHEIDop.versieInformatie"/>
  </office:meta>
</office:document-meta>
</file>